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Calibri1" svg:font-family="Calibri" style:font-pitch="variable"/>
    <style:font-face style:name="Calibri2" svg:font-family="Calibri, Bold" style:font-pitch="variable"/>
    <style:font-face style:name="Calibri3" svg:font-family="Calibri, Italic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/>
    </style:style>
    <style:style style:name="P2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 style:vertical-align="auto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7" style:family="paragraph" style:parent-style-name="Standard" style:list-style-name="WW8Num2">
      <style:paragraph-properties fo:margin-top="0cm" fo:margin-bottom="0cm" style:contextual-spacing="false" style:line-height-at-least="0.176cm" fo:text-align="justify" style:justify-single-word="false"/>
    </style:style>
    <style:style style:name="P8" style:family="paragraph" style:parent-style-name="Standard" style:list-style-name="WW8Num3">
      <style:paragraph-properties fo:margin-top="0cm" fo:margin-bottom="0cm" style:contextual-spacing="false" style:line-height-at-least="0.176cm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style:font-name-asian="ArialUnicodeMS-WinCharSetFFFF-H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fo:font-weight="bold" style:font-name-asian="ArialUnicodeMS-WinCharSetFFFF-H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fo:font-size="12pt" style:font-name-asian="ArialUnicodeMS-WinCharSetFFFF-H" style:font-size-asian="12pt" style:font-name-complex="Times New Roman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style:text-underline-style="solid" style:text-underline-width="auto" style:text-underline-color="font-color" fo:font-weight="bold" style:font-name-asian="ArialUnicodeMS-WinCharSetFFFF-H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WW8Num2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style:font-name-asian="ArialUnicodeMS-WinCharSetFFFF-H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style:font-name-asian="ArialUnicodeMS-WinCharSetFFFF-H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style:font-name-asian="ArialUnicodeMS-WinCharSetFFFF-H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style:font-name-asian="ArialUnicodeMS-WinCharSetFFFF-H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name-asian="ArialUnicodeMS-WinCharSetFFFF-H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name-asian="ArialUnicodeMS-WinCharSetFFFF-H" style:font-size-asian="12pt" style:font-name-complex="Times New Roman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ArialUnicodeMS-WinCharSetFFFF-H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style="normal" style:font-name-asian="ArialUnicodeMS-WinCharSetFFFF-H" style:font-size-asian="12pt" style:font-style-asian="normal" style:font-name-complex="Times New Roman" style:font-size-complex="12pt" style:font-style-complex="normal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left="0.018cm" fo:margin-right="0cm" fo:margin-top="0cm" fo:margin-bottom="0cm" style:contextual-spacing="true" style:line-height-at-least="0.176cm" fo:orphans="2" fo:widows="2" fo:hyphenation-ladder-count="no-limit" fo:text-indent="0cm" style:auto-text-indent="false" style:writing-mode="lr-tb"/>
      <style:text-properties fo:font-size="12pt" style:font-name-asian="ArialUnicodeMS-WinCharSetFFFF-H" style:font-size-asian="12pt" style:font-name-complex="Calibri1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035cm" fo:margin-right="0cm" fo:margin-top="0cm" fo:margin-bottom="0cm" style:contextual-spacing="true" style:line-height-at-least="0.176cm" fo:orphans="2" fo:widows="2" fo:hyphenation-ladder-count="no-limit" fo:text-indent="0cm" style:auto-text-indent="false" style:writing-mode="lr-tb"/>
      <style:text-properties fo:font-size="12pt" style:font-name-asian="ArialUnicodeMS-WinCharSetFFFF-H" style:font-size-asian="12pt" style:font-name-complex="ArialUnicodeMS-WinCharSetFFFF-H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style:contextual-spacing="true" style:line-height-at-least="0.176cm"/>
      <style:text-properties fo:font-size="12pt" style:font-name-asian="ArialUnicodeMS-WinCharSetFFFF-H" style:font-size-asian="12pt" style:font-name-complex="Calibri1" style:font-size-complex="12pt"/>
    </style:style>
    <style:style style:name="P46" style:family="paragraph" style:parent-style-name="Standard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564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/>
    </style:style>
    <style:style style:name="P48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List_20_Paragraph">
      <style:paragraph-properties fo:margin-left="0cm" fo:margin-right="0cm" fo:margin-top="0cm" fo:margin-bottom="0cm" style:contextual-spacing="true" style:line-height-at-least="0.176cm" fo:text-indent="0cm" style:auto-text-indent="false"/>
      <style:text-properties style:font-name="Times New Roman" fo:font-size="12pt" style:font-name-asian="ArialUnicodeMS-WinCharSetFFFF-H" style:font-size-asian="12pt" style:font-name-complex="Times New Roman" style:font-size-complex="12pt"/>
    </style:style>
    <style:style style:name="P50" style:family="paragraph" style:parent-style-name="List_20_Paragraph" style:list-style-name="">
      <style:paragraph-properties fo:margin-left="0cm" fo:margin-right="0cm" fo:margin-top="0cm" fo:margin-bottom="0cm" style:contextual-spacing="true" style:line-height-at-least="0.176cm" fo:text-indent="0cm" style:auto-text-indent="false"/>
      <style:text-properties style:font-name="Times New Roman" fo:font-size="12pt" style:font-name-asian="ArialUnicodeMS-WinCharSetFFFF-H" style:font-size-asian="12pt" style:font-name-complex="Times New Roman" style:font-size-complex="12pt"/>
    </style:style>
    <style:style style:name="P51" style:family="paragraph" style:parent-style-name="List_20_Paragraph">
      <style:paragraph-properties fo:margin-left="0cm" fo:margin-right="0cm" fo:margin-top="0cm" fo:margin-bottom="0cm" style:contextual-spacing="true" style:line-height-at-least="0.176cm" fo:text-indent="0cm" style:auto-text-indent="false"/>
    </style:style>
    <style:style style:name="P52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</style:style>
    <style:style style:name="P53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style:font-name-asian="ArialUnicodeMS-WinCharSetFFFF-H" style:font-size-asian="12pt" style:font-name-complex="Times New Roman" style:font-size-complex="12pt"/>
    </style:style>
    <style:style style:name="P54" style:family="paragraph" style:parent-style-name="List_20_Paragraph">
      <style:paragraph-properties fo:margin-top="0cm" fo:margin-bottom="0cm" style:contextual-spacing="true" style:line-height-at-least="0.176cm" fo:text-align="justify" style:justify-single-word="false"/>
    </style:style>
    <style:style style:name="P55" style:family="paragraph">
      <style:paragraph-properties fo:text-align="start"/>
      <style:text-properties fo:color="#000000" style:text-line-through-style="none" fo:font-family="'Times New Roman'" fo:font-size="10pt" fo:font-style="normal" style:text-underline-style="none" fo:font-weight="normal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fo:font-size="12pt" fo:font-weight="bold" style:font-name-asian="ArialUnicodeMS-WinCharSetFFFF-H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style:font-name-asian="ArialUnicodeMS-WinCharSetFFFF-H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weight="normal" style:font-name-asian="ArialUnicodeMS-WinCharSetFFFF-H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style:font-name-asian="ArialUnicodeMS-WinCharSetFFFF-H" style:font-size-asian="12pt" style:font-name-complex="Calibri1" style:font-size-complex="12pt"/>
    </style:style>
    <style:style style:name="T10" style:family="text">
      <style:text-properties fo:font-size="12pt" style:font-name-asian="ArialUnicodeMS-WinCharSetFFFF-H" style:font-size-asian="12pt" style:font-name-complex="ArialUnicodeMS-WinCharSetFFFF-H" style:font-size-complex="12pt"/>
    </style:style>
    <style:style style:name="T11" style:family="text">
      <style:text-properties fo:font-size="12pt" style:font-name-asian="ArialUnicodeMS-WinCharSetFFFF-H" style:font-size-asian="12pt" style:font-name-complex="Times New Roman" style:font-size-complex="12pt"/>
    </style:style>
    <style:style style:name="T12" style:family="text">
      <style:text-properties fo:font-size="12pt" style:text-underline-style="none" fo:font-weight="normal" style:font-name-asian="ArialUnicodeMS-WinCharSetFFFF-H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style="normal" style:font-name-asian="ArialUnicodeMS-WinCharSetFFFF-H" style:font-size-asian="12pt" style:font-style-asian="normal" style:font-name-complex="Calibri1" style:font-size-complex="12pt" style:font-style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name-asian="ArialUnicodeMS-WinCharSetFFFF-H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style:font-name-asian="ArialUnicodeMS-WinCharSetFFFF-H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style:font-name-asian="ArialUnicodeMS-WinCharSetFFFF-H" style:font-size-asian="12pt" style:font-weight-asian="normal" style:font-name-complex="Times New Roman" style:font-weight-complex="normal"/>
    </style:style>
    <style:style style:name="T2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style:font-name-asian="ArialUnicodeMS-WinCharSetFFFF-H" style:font-size-asian="12pt" style:font-name-complex="Times New Roman"/>
    </style:style>
    <style:style style:name="T22" style:family="text">
      <style:text-properties style:font-name="Times New Roman" fo:font-size="12pt" style:font-name-asian="ArialUnicodeMS-WinCharSetFFFF-H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font-name-asian="ArialUnicodeMS-WinCharSetFFFF-H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normal" style:font-name-asian="ArialUnicodeMS-WinCharSetFFFF-H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style:text-underline-style="none" fo:font-weight="normal" style:font-name-asian="ArialUnicodeMS-WinCharSetFFFF-H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0" style:family="text">
      <style:text-properties style:font-name="Times New Roman" fo:font-size="12pt" fo:font-style="italic" style:font-name-asian="ArialUnicodeMS-WinCharSetFFFF-H" style:font-size-asian="12pt" style:font-style-asian="italic" style:font-name-complex="Times New Roman" style:font-size-complex="12pt" style:font-style-complex="italic"/>
    </style:style>
    <style:style style:name="T31" style:family="text">
      <style:text-properties style:font-name="Times New Roman" fo:font-size="12pt" fo:font-style="normal" style:font-name-asian="ArialUnicodeMS-WinCharSetFFFF-H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style:font-size-asian="10pt" style:font-name-complex="Times New Roman" style:font-size-complex="10pt"/>
    </style:style>
    <style:style style:name="T35" style:family="text">
      <style:text-properties style:font-name-asian="ArialUnicodeMS-WinCharSetFFFF-H"/>
    </style:style>
    <style:style style:name="T36" style:family="text">
      <style:text-properties style:font-name="Times New Roman1" fo:font-size="12pt" fo:font-weight="normal" style:font-name-asian="ArialUnicodeMS-WinCharSetFFFF-H" style:font-size-asian="12pt" style:font-weight-asian="normal" style:font-name-complex="Times New Roman1" style:font-weight-complex="normal"/>
    </style:style>
    <style:style style:name="T37" style:family="text">
      <style:text-properties style:font-name="Times New Roman1" fo:font-size="12pt" fo:font-weight="normal" style:font-name-asian="ArialUnicodeMS-WinCharSetFFFF-H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1" fo:font-size="12pt" fo:font-weight="normal" style:font-size-asian="12pt" style:font-weight-asian="normal" style:font-name-complex="Times New Roman1" style:font-weight-complex="normal"/>
    </style:style>
    <style:style style:name="T39" style:family="text">
      <style:text-properties style:font-name="Times New Roman1" fo:font-size="12pt" fo:font-weight="bold" style:font-name-asian="ArialUnicodeMS-WinCharSetFFFF-H" style:font-size-asian="12pt" style:font-weight-asian="bold" style:font-name-complex="Times New Roman1" style:font-weight-complex="bold"/>
    </style:style>
    <style:style style:name="T40" style:family="text">
      <style:text-properties style:font-name="Times New Roman1" fo:font-size="12pt" fo:font-weight="bold" style:font-name-asian="ArialUnicodeMS-WinCharSetFFFF-H" style:font-size-asian="12pt" style:font-weight-asian="bold" style:font-name-complex="Times New Roman1" style:font-size-complex="12pt" style:font-weight-complex="bold"/>
    </style:style>
    <style:style style:name="gr1" style:family="graphic">
      <style:graphic-properties fo:background-color="#ffffff" fo:border="solid #000000" style:wrap="run-through" style:number-wrapped-paragraphs="no-limit" style:vertical-pos="from-top" style:horizontal-pos="from-left" style:horizontal-rel="char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7" form:id="control7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0" form:id="control10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1" form:id="control11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2" form:id="control12" form:max-length="2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3" form:id="control13" form:max-length="2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8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xml:id="control16" form:id="control16" form:max-length="20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xml:id="control17" form:id="control17" form:max-length="20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xml:id="control18" form:id="control18" form:max-length="20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6" form:control-implementation="ooo:com.sun.star.form.component.TextField" xml:id="control19" form:id="control19" form:max-length="20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6" form:control-implementation="ooo:com.sun.star.form.component.TextField" xml:id="control20" form:id="control20" form:max-length="20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9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25" form:id="control25" form:max-length="6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26" form:id="control26" form:max-length="6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27" form:id="control27" form:max-length="6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28" form:id="control28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29" form:id="control29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30" form:id="control30" form:max-length="6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31" form:id="control31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32" form:id="control32" form:max-length="6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33" form:id="control33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34" form:id="control34" form:max-length="6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35" form:id="control35" form:max-length="6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36" form:id="control36" form:max-length="6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37" form:id="control37" form:max-length="6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38" form:id="control38" form:max-length="6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39" form:id="control39" form:max-length="6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40" form:id="control40" form:max-length="6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41" form:id="control41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42" form:id="control42" form:max-length="6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xml:id="control43" form:id="control43" form:max-length="6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44" form:id="control44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45" form:id="control45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46" form:id="control46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47" form:id="control47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48" form:id="control48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49" form:id="control49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50" form:id="control50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51" form:id="control51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52" form:id="control52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53" form:id="control53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54" form:id="control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 Comune di Sant’Ilario d’Enza</text:p>
      <text:p text:style-name="P17">IV Settore – Servizio Sport/Cultura</text:p>
      <text:p text:style-name="P2"><text:span text:style-name="T14">via Roma 84</text:span></text:p>
      <text:p text:style-name="P17">42049 Sant’Ilario d’Enza</text:p>
      <text:p text:style-name="P37"/>
      <text:p text:style-name="P22"/>
      <text:p text:style-name="P1"><text:span text:style-name="T15">Oggetto</text:span><text:span text:style-name="T17">: r</text:span><text:span text:style-name="T14">ichiesta di partecipazione al </text:span><text:span text:style-name="T15">bando</text:span><text:span text:style-name="T14"> </text:span><text:span text:style-name="T15">per la concessione di contributi e vantaggi economici ordinari</text:span><text:span text:style-name="T14"> a sostegno di iniziative e progetti.</text:span></text:p>
      <text:p text:style-name="P16"/>
      <text:p text:style-name="P1"><text:span text:style-name="T14">Settore d’intervento: Sport, Cultura, Tempo Libero.</text:span></text:p>
      <text:p text:style-name="P1"><text:span text:style-name="T14">Periodo di intervento: 1 settembre 2021 – <text:s/>31 maggio 2022</text:span></text:p>
      <text:p text:style-name="P16"/>
      <text:p text:style-name="P1"><text:span text:style-name="T14">Il/la sottoscritto/a <text:s text:c="2"/></text:span><text:span text:style-name="T1"><draw:control text:anchor-type="as-char" svg:y="0cm" draw:z-index="0" draw:style-name="gr1" draw:text-style-name="P55" svg:width="13.659cm" svg:height="0.638cm" draw:control="control1"/></text:span></text:p>
      <text:p text:style-name="P16"/>
      <text:p text:style-name="P1"><text:span text:style-name="T14">in qualità di legale rappresentante di </text:span><text:span text:style-name="T1"><draw:control text:anchor-type="as-char" svg:y="0cm" draw:z-index="1" draw:style-name="gr1" draw:text-style-name="P55" svg:width="10.662cm" svg:height="0.638cm" draw:control="control2"/></text:span></text:p>
      <text:p text:style-name="P16"/>
      <text:p text:style-name="P1"><text:span text:style-name="T14">Tipo di ente/associazione </text:span><text:span text:style-name="T1"><draw:control text:anchor-type="as-char" svg:y="0cm" draw:z-index="2" draw:style-name="gr1" draw:text-style-name="P55" svg:width="12.487cm" svg:height="0.638cm" draw:control="control3"/></text:span><text:span text:style-name="T14"> </text:span></text:p>
      <text:p text:style-name="P40"/>
      <text:p text:style-name="P1"><text:span text:style-name="T14">Codice Fiscale </text:span><text:span text:style-name="T1"><draw:control text:anchor-type="as-char" svg:y="0cm" draw:z-index="3" draw:style-name="gr1" draw:text-style-name="P55" svg:width="6.756cm" svg:height="0.638cm" draw:control="control4"/></text:span><text:span text:style-name="T14"> Partita IVA </text:span><text:span text:style-name="T1"><draw:control text:anchor-type="as-char" svg:y="0cm" draw:z-index="4" draw:style-name="gr1" draw:text-style-name="P55" svg:width="5.486cm" svg:height="0.638cm" draw:control="control5"/></text:span></text:p>
      <text:p text:style-name="P16"/>
      <text:p text:style-name="P1"><text:span text:style-name="T14">con sede in Via/Piazza/ecc. </text:span><text:span text:style-name="T1"><draw:control text:anchor-type="as-char" svg:y="0cm" draw:z-index="5" draw:style-name="gr1" draw:text-style-name="P55" svg:width="12.221cm" svg:height="0.638cm" draw:control="control6"/></text:span></text:p>
      <text:p text:style-name="P16"/>
      <text:p text:style-name="P1"><text:span text:style-name="T14">Comune </text:span><text:span text:style-name="T1"><draw:control text:anchor-type="as-char" svg:y="0cm" draw:z-index="6" draw:style-name="gr1" draw:text-style-name="P55" svg:width="8.037cm" svg:height="0.638cm" draw:control="control7"/></text:span><text:span text:style-name="T14"> CAP </text:span><text:span text:style-name="T1"><draw:control text:anchor-type="as-char" svg:y="0cm" draw:z-index="7" draw:style-name="gr1" draw:text-style-name="P55" svg:width="3.336cm" svg:height="0.638cm" draw:control="control8"/></text:span><text:span text:style-name="T14"> Provincia </text:span><text:span text:style-name="T1"><draw:control text:anchor-type="as-char" svg:y="0cm" draw:z-index="8" draw:style-name="gr1" draw:text-style-name="P55" svg:width="1.23cm" svg:height="0.638cm" draw:control="control9"/></text:span></text:p>
      <text:p text:style-name="P16"/>
      <text:p text:style-name="P4"><text:span text:style-name="T14">Tel. </text:span><text:span text:style-name="T1"><draw:control text:anchor-type="as-char" svg:y="0cm" draw:z-index="9" draw:style-name="gr1" draw:text-style-name="P55" svg:width="4.915cm" svg:height="0.638cm" draw:control="control10"/></text:span><text:span text:style-name="T14"> e-mail </text:span><text:span text:style-name="T1"><draw:control text:anchor-type="as-char" svg:y="0cm" draw:z-index="10" draw:style-name="gr1" draw:text-style-name="P55" svg:width="10.03cm" svg:height="0.638cm" draw:control="control11"/></text:span></text:p>
      <text:p text:style-name="P38"/>
      <text:p text:style-name="P23"/>
      <text:p text:style-name="P5"><text:span text:style-name="T15">CHIEDE </text:span><text:span text:style-name="T14">che </text:span></text:p>
      <text:p text:style-name="P18"/>
      <text:p text:style-name="P5"><field:fieldmark text:name="__Fieldmark__11_1330656577" field:type="vnd.oasis.opendocument.field.FORMCHECKBOX"><field:param field:name="Checkbox_HelpText" field:value=""/><field:param field:name="Checkbox_Name" field:value="Casella di controllo 1"/></field:fieldmark><text:span text:style-name="T15"><text:tab/></text:span><text:span text:style-name="T14">per l'iniziativa</text:span></text:p>
      <text:p text:style-name="P18"/>
      <text:p text:style-name="P5"><field:fieldmark text:name="__Fieldmark__12_1330656577" field:type="vnd.oasis.opendocument.field.FORMCHECKBOX"><field:param field:name="Checkbox_HelpText" field:value=""/><field:param field:name="Checkbox_Name" field:value="Casella di controllo 1"/></field:fieldmark><text:span text:style-name="T15"><text:tab/></text:span><text:span text:style-name="T17">per l'attività istituzionale (solo vantaggio economico)</text:span></text:p>
      <text:p text:style-name="P18"/>
      <text:p text:style-name="P24"/>
      <text:p text:style-name="P16"/>
      <text:p text:style-name="P1"><text:span text:style-name="T14">Denominazione </text:span><text:span text:style-name="T1"><draw:control text:anchor-type="as-char" svg:y="0cm" draw:z-index="11" draw:style-name="gr1" draw:text-style-name="P55" svg:width="14.147cm" svg:height="0.638cm" draw:control="control12"/></text:span></text:p>
      <text:p text:style-name="P16"/>
      <text:p text:style-name="P1"><text:span text:style-name="T14">Luogo di svolgimento </text:span><text:span text:style-name="T1"><draw:control text:anchor-type="as-char" svg:y="0cm" draw:z-index="12" draw:style-name="gr1" draw:text-style-name="P55" svg:width="13.105cm" svg:height="0.638cm" draw:control="control13"/></text:span></text:p>
      <text:p text:style-name="P16"/>
      <text:p text:style-name="P1"><text:span text:style-name="T14">Periodo di svolgimento </text:span><text:span text:style-name="T1"><draw:control text:anchor-type="as-char" svg:y="0cm" draw:z-index="13" draw:style-name="gr1" draw:text-style-name="P55" svg:width="12.942cm" svg:height="0.638cm" draw:control="control14"/></text:span></text:p>
      <text:p text:style-name="P16"/>
      <text:p text:style-name="P1"><text:soft-page-break/><text:span text:style-name="T14">Frequenza (numero degli incontri o nel caso di attività prolungate: es. 1 volta al mese, alla settimana, ecc.) </text:span><text:span text:style-name="T1"><draw:control text:anchor-type="as-char" svg:y="0cm" draw:z-index="14" draw:style-name="gr1" draw:text-style-name="P55" svg:width="16.95cm" svg:height="0.638cm" draw:control="control15"/></text:span><text:span text:style-name="T14"> </text:span></text:p>
      <text:p text:style-name="P18"/>
      <text:p text:style-name="P19"/>
      <text:p text:style-name="P18">sia concesso:</text:p>
      <text:p text:style-name="P18"/>
      <text:p text:style-name="P3"><field:fieldmark text:name="__Fieldmark__17_1330656577" field:type="vnd.oasis.opendocument.field.FORMCHECKBOX"><field:param field:name="Checkbox_HelpText" field:value=""/><field:param field:name="Checkbox_Name" field:value="Casella di controllo 1"/></field:fieldmark><text:span text:style-name="T15"><text:tab/>un contributo</text:span></text:p>
      <text:p text:style-name="P24"/>
      <text:p text:style-name="P3"><field:fieldmark text:name="__Fieldmark__18_1330656577" field:type="vnd.oasis.opendocument.field.FORMCHECKBOX"><field:param field:name="Checkbox_HelpText" field:value=""/><field:param field:name="Checkbox_Name" field:value="Casella di controllo 1"/></field:fieldmark><text:span text:style-name="T15"><text:tab/>e/o un vantaggio economico</text:span><text:span text:style-name="T14">:</text:span><text:span text:style-name="T22"> </text:span></text:p>
      <text:p text:style-name="P50"/>
      <text:p text:style-name="P51"><text:span text:style-name="T22"><text:tab/></text:span><field:fieldmark text:name="__Fieldmark__19_1330656577" field:type="vnd.oasis.opendocument.field.FORMCHECKBOX"><field:param field:name="Checkbox_HelpText" field:value=""/><field:param field:name="Checkbox_Name" field:value="Casella di controllo 1"/></field:fieldmark><text:span text:style-name="T22"><text:tab/>utilizzo sala del Centro Culturale Mavarta;</text:span></text:p>
      <text:p text:style-name="P49"/>
      <text:p text:style-name="P51"><text:span text:style-name="T22"><text:tab/></text:span><field:fieldmark text:name="__Fieldmark__20_1330656577" field:type="vnd.oasis.opendocument.field.FORMCHECKBOX"><field:param field:name="Checkbox_HelpText" field:value=""/><field:param field:name="Checkbox_Name" field:value="Casella di controllo 2"/></field:fieldmark><text:span text:style-name="T22"><text:tab/>utilizzo suolo pubblico/parco;</text:span></text:p>
      <text:p text:style-name="P49"/>
      <text:p text:style-name="P52"><field:fieldmark text:name="__Fieldmark__21_1330656577" field:type="vnd.oasis.opendocument.field.FORMCHECKBOX"><field:param field:name="Checkbox_HelpText" field:value=""/><field:param field:name="Checkbox_Name" field:value="Casella di controllo 3"/></field:fieldmark><text:span text:style-name="T22"><text:tab/>utilizzo suolo pubblico con somministrazione e/o vendita;<text:tab/></text:span></text:p>
      <text:p text:style-name="P53"/>
      <text:p text:style-name="P52"><field:fieldmark text:name="__Fieldmark__22_1330656577" field:type="vnd.oasis.opendocument.field.FORMCHECKBOX"><field:param field:name="Checkbox_HelpText" field:value=""/><field:param field:name="Checkbox_Name" field:value="Casella di controllo 4"/></field:fieldmark><text:span text:style-name="T22"><text:tab/>chiusura strada/piazza (specificare) </text:span></text:p>
      <text:p text:style-name="P53"/>
      <text:p text:style-name="P43"><draw:control text:anchor-type="as-char" svg:y="0cm" draw:z-index="15" draw:style-name="gr1" draw:text-style-name="P55" svg:width="16.999cm" svg:height="2.091cm" draw:control="control16"/></text:p>
      <text:p text:style-name="P53"/>
      <text:p text:style-name="P52"><field:fieldmark text:name="__Fieldmark__24_1330656577" field:type="vnd.oasis.opendocument.field.FORMCHECKBOX"><field:param field:name="Checkbox_HelpText" field:value=""/><field:param field:name="Checkbox_Name" field:value="Casella di controllo 5"/></field:fieldmark><text:span text:style-name="T22"><text:tab/>attrezzatura: </text:span></text:p>
      <text:p text:style-name="P44"><draw:control text:anchor-type="as-char" svg:y="0cm" draw:z-index="16" draw:style-name="gr1" draw:text-style-name="P55" svg:width="16.999cm" svg:height="2.091cm" draw:control="control17"/></text:p>
      <text:p text:style-name="P49"/>
      <text:p text:style-name="P51"><text:span text:style-name="T22"><text:tab/></text:span><field:fieldmark text:name="__Fieldmark__26_1330656577" field:type="vnd.oasis.opendocument.field.FORMCHECKBOX"><field:param field:name="Checkbox_HelpText" field:value=""/><field:param field:name="Checkbox_Name" field:value="Casella di controllo 6"/></field:fieldmark><text:span text:style-name="T22"><text:tab/>altro <text:s/></text:span></text:p>
      <text:p text:style-name="P45"><draw:control text:anchor-type="as-char" svg:y="0cm" draw:z-index="17" draw:style-name="gr1" draw:text-style-name="P55" svg:width="16.999cm" svg:height="2.091cm" draw:control="control18"/></text:p>
      <text:p text:style-name="P49"><text:tab/></text:p>
      <text:p text:style-name="P16"/>
      <text:p text:style-name="P5"><text:span text:style-name="T23">1. Descrizione</text:span></text:p>
      <text:p text:style-name="P5"><text:span text:style-name="T27">(</text:span><text:span text:style-name="T25">compilare solo per la richiesta di contributi</text:span><text:span text:style-name="T27">, non per i vantaggi economici dell'attività istituzionale)</text:span></text:p>
      <text:p text:style-name="P28"/>
      <text:p text:style-name="P5"><text:span text:style-name="T24">a. Come si svolge l'iniziativa? Perché viene organizzata? Quali sono gli obiettivi?</text:span></text:p>
      <text:p text:style-name="P5"><text:soft-page-break/><text:span text:style-name="T12"><draw:control text:anchor-type="as-char" svg:y="0cm" draw:z-index="18" draw:style-name="gr1" draw:text-style-name="P55" svg:width="16.999cm" svg:height="6.275cm" draw:control="control19"/></text:span><text:span text:style-name="T27"><text:line-break/></text:span></text:p>
      <text:p text:style-name="P3"><text:span text:style-name="T28"><text:s/></text:span><text:span text:style-name="T2"><draw:control text:anchor-type="as-char" svg:y="0cm" draw:z-index="19" draw:style-name="gr1" draw:text-style-name="P55" svg:width="16.999cm" svg:height="8.215cm" draw:control="control20"/></text:span></text:p>
      <text:p text:style-name="P23"/>
      <text:p text:style-name="P3"><text:span text:style-name="T15">b. A chi è </text:span><text:span text:style-name="T23">principalmente</text:span><text:span text:style-name="T15"> rivolta l'iniziativa (scegliere una sola opzione)</text:span><text:span text:style-name="T17">:</text:span></text:p>
      <text:p text:style-name="P29"/>
      <text:p text:style-name="P1"><field:fieldmark text:name="__Fieldmark__30_1330656577" field:type="vnd.oasis.opendocument.field.FORMCHECKBOX"><field:param field:name="Checkbox_HelpText" field:value=""/><field:param field:name="Checkbox_Name" field:value="Casella di controllo 1"/></field:fieldmark><text:span text:style-name="T22"><text:tab/>pubblico generico</text:span></text:p>
      <text:p text:style-name="P1"><field:fieldmark text:name="__Fieldmark__31_1330656577" field:type="vnd.oasis.opendocument.field.FORMCHECKBOX"><field:param field:name="Checkbox_HelpText" field:value=""/><field:param field:name="Checkbox_Name" field:value="Casella di controllo 1"/></field:fieldmark><text:span text:style-name="T16"><text:tab/></text:span><text:span text:style-name="T18">fascia infantile e scuola dell'obbligo (0-13 anni)</text:span></text:p>
      <text:p text:style-name="P1"><field:fieldmark text:name="__Fieldmark__32_1330656577" field:type="vnd.oasis.opendocument.field.FORMCHECKBOX"><field:param field:name="Checkbox_HelpText" field:value=""/><field:param field:name="Checkbox_Name" field:value="Casella di controllo 1"/></field:fieldmark><text:span text:style-name="T16"><text:tab/></text:span><text:span text:style-name="T18">fascia adolescenziale e giovanile (14-35 anni)</text:span></text:p>
      <text:p text:style-name="P1"><field:fieldmark text:name="__Fieldmark__33_1330656577" field:type="vnd.oasis.opendocument.field.FORMCHECKBOX"><field:param field:name="Checkbox_HelpText" field:value=""/><field:param field:name="Checkbox_Name" field:value="Casella di controllo 1"/></field:fieldmark><text:span text:style-name="T16"><text:tab/></text:span><text:span text:style-name="T18">over 60</text:span></text:p>
      <text:p text:style-name="P30"/>
      <text:p text:style-name="P1"><text:span text:style-name="T15">c. Soggetti coinvolti nella progettazione </text:span><text:span text:style-name="T17">(altre associazioni del territorio, ecc.; si può scegliere più di un'opzione)</text:span></text:p>
      <text:p text:style-name="P29"/>
      <text:p text:style-name="P1"><field:fieldmark text:name="__Fieldmark__34_1330656577" field:type="vnd.oasis.opendocument.field.FORMCHECKBOX"><field:param field:name="Checkbox_HelpText" field:value=""/><field:param field:name="Checkbox_Name" field:value="Casella di controllo 1"/></field:fieldmark><text:span text:style-name="T22"><text:tab/>1° associazione coinvolta </text:span><text:span text:style-name="T11"><draw:control text:anchor-type="as-char" svg:y="0cm" draw:z-index="20" draw:style-name="gr1" draw:text-style-name="P55" svg:width="11.321cm" svg:height="0.542cm" draw:control="control21"/></text:span></text:p>
      <text:p text:style-name="P31"/>
      <text:p text:style-name="P1"><text:span text:style-name="T22"><text:tab/>che cosa fa </text:span><text:span text:style-name="T11"><draw:control text:anchor-type="as-char" svg:y="0cm" draw:z-index="21" draw:style-name="gr1" draw:text-style-name="P55" svg:width="13.738cm" svg:height="0.542cm" draw:control="control22"/></text:span></text:p>
      <text:p text:style-name="P31"/>
      <text:p text:style-name="P1"><field:fieldmark text:name="__Fieldmark__37_1330656577" field:type="vnd.oasis.opendocument.field.FORMCHECKBOX"><field:param field:name="Checkbox_HelpText" field:value=""/><field:param field:name="Checkbox_Name" field:value="Casella di controllo 1"/></field:fieldmark><text:span text:style-name="T22"><text:tab/>2° associazione coinvolta </text:span><text:span text:style-name="T11"><draw:control text:anchor-type="as-char" svg:y="0cm" draw:z-index="22" draw:style-name="gr1" draw:text-style-name="P55" svg:width="11.321cm" svg:height="0.542cm" draw:control="control23"/></text:span></text:p>
      <text:p text:style-name="P30"><text:tab/></text:p>
      <text:p text:style-name="P1"><text:soft-page-break/><text:span text:style-name="T18"><text:tab/>che cosa fa </text:span><text:span text:style-name="T8"><draw:control text:anchor-type="as-char" svg:y="0cm" draw:z-index="23" draw:style-name="gr1" draw:text-style-name="P55" svg:width="13.738cm" svg:height="0.542cm" draw:control="control24"/></text:span></text:p>
      <text:p text:style-name="P30"/>
      <text:p text:style-name="P1"><field:fieldmark text:name="__Fieldmark__40_1330656577" field:type="vnd.oasis.opendocument.field.FORMCHECKBOX"><field:param field:name="Checkbox_HelpText" field:value=""/><field:param field:name="Checkbox_Name" field:value="Casella di controllo 1"/></field:fieldmark><text:span text:style-name="T18"><text:tab/>Ulteriori associazioni coinvolte (specificare la divisione dei compiti: chi fa cosa)</text:span></text:p>
      <text:p text:style-name="P10"><draw:control text:anchor-type="as-char" svg:y="0cm" draw:z-index="24" draw:style-name="gr1" draw:text-style-name="P55" svg:width="16.999cm" svg:height="2.065cm" draw:control="control25"/></text:p>
      <text:p text:style-name="P16"/>
      <text:p text:style-name="P1"><field:fieldmark text:name="__Fieldmark__42_1330656577" field:type="vnd.oasis.opendocument.field.FORMCHECKBOX"><field:param field:name="Checkbox_HelpText" field:value=""/><field:param field:name="Checkbox_Name" field:value="Casella di controllo 1"/></field:fieldmark><text:span text:style-name="T18"><text:tab/></text:span><text:span text:style-name="T36">patrocinio e/o accreditamenti di enti di livello provinciale, regionale e nazionale.</text:span><text:span text:style-name="T39"> <text:line-break/><text:tab/></text:span><text:span text:style-name="T36">Specificare quali:</text:span></text:p>
      <text:p text:style-name="P11"><draw:control text:anchor-type="as-char" svg:y="0cm" draw:z-index="25" draw:style-name="gr1" draw:text-style-name="P55" svg:width="16.999cm" svg:height="2.065cm" draw:control="control26"/></text:p>
      <text:p text:style-name="P22"/>
      <text:p text:style-name="P5"><text:span text:style-name="T23">2. Forme di partecipazione del pubblico</text:span></text:p>
      <text:p text:style-name="P28">(compilare solo per la richiesta di contributi, non per solo vantaggi economici)</text:p>
      <text:p text:style-name="P16"/>
      <text:p text:style-name="P1"><field:fieldmark text:name="__Fieldmark__44_1330656577" field:type="vnd.oasis.opendocument.field.FORMCHECKBOX"><field:param field:name="Checkbox_HelpText" field:value=""/><field:param field:name="Checkbox_Name" field:value="Casella di controllo 1"/></field:fieldmark><text:span text:style-name="T22"><text:tab/>ingresso a partecipazione gratuita</text:span></text:p>
      <text:p text:style-name="P1"><field:fieldmark text:name="__Fieldmark__45_1330656577" field:type="vnd.oasis.opendocument.field.FORMCHECKBOX"><field:param field:name="Checkbox_HelpText" field:value=""/><field:param field:name="Checkbox_Name" field:value="Casella di controllo 1"/></field:fieldmark><text:span text:style-name="T22"><text:tab/>ingresso a pagamento (biglietto, ecc.)</text:span></text:p>
      <text:p text:style-name="P1"><field:fieldmark text:name="__Fieldmark__46_1330656577" field:type="vnd.oasis.opendocument.field.FORMCHECKBOX"><field:param field:name="Checkbox_HelpText" field:value=""/><field:param field:name="Checkbox_Name" field:value="Casella di controllo 1"/></field:fieldmark><text:span text:style-name="T22"><text:tab/>ingresso gratuito del pubblico e partecipazione a pagamento (atleti tornei, corsisti ecc.)</text:span></text:p>
      <text:p text:style-name="P1"><field:fieldmark text:name="__Fieldmark__47_1330656577" field:type="vnd.oasis.opendocument.field.FORMCHECKBOX"><field:param field:name="Checkbox_HelpText" field:value=""/><field:param field:name="Checkbox_Name" field:value="Casella di controllo 1"/></field:fieldmark><text:span text:style-name="T22"><text:tab/>Altro. Specificare:<text:line-break/></text:span><text:span text:style-name="T11"><draw:control text:anchor-type="as-char" svg:y="0cm" draw:z-index="26" draw:style-name="gr1" draw:text-style-name="P55" svg:width="16.999cm" svg:height="2.065cm" draw:control="control27"/></text:span></text:p>
      <text:p text:style-name="P31"/>
      <text:p text:style-name="P6"><text:span text:style-name="T15">a. Partecipazione </text:span><text:span text:style-name="T17">(inserire quantificazioni numeriche):</text:span></text:p>
      <text:p text:style-name="P22"/>
      <text:p text:style-name="P1"><text:span text:style-name="T17">pubblico previsto </text:span><text:span text:style-name="T15"><text:s/></text:span><text:span text:style-name="T4"><draw:control text:anchor-type="as-char" svg:y="0cm" draw:z-index="27" draw:style-name="gr1" draw:text-style-name="P55" svg:width="2.341cm" svg:height="0.588cm" draw:control="control28"/></text:span></text:p>
      <text:p text:style-name="P22"/>
      <text:p text:style-name="P1"><text:span text:style-name="T17">volontari adulti</text:span><text:span text:style-name="T15"> </text:span><text:span text:style-name="T4"><draw:control text:anchor-type="as-char" svg:y="0cm" draw:z-index="28" draw:style-name="gr1" draw:text-style-name="P55" svg:width="2.341cm" svg:height="0.588cm" draw:control="control29"/></text:span><text:span text:style-name="T15"> </text:span><text:span text:style-name="T17">Specificare le mansioni:</text:span></text:p>
      <text:p text:style-name="P29"/>
      <text:p text:style-name="P1"><draw:control text:anchor-type="as-char" svg:y="0cm" draw:z-index="29" draw:style-name="gr1" draw:text-style-name="P55" svg:width="16.999cm" svg:height="2.065cm" draw:control="control30"/></text:p>
      <text:p text:style-name="P1"/>
      <text:p text:style-name="P6"><text:span text:style-name="T18">volontari 14-35 anni</text:span><text:span text:style-name="T16"> </text:span><text:span text:style-name="T6"><draw:control text:anchor-type="as-char" svg:y="0cm" draw:z-index="30" draw:style-name="gr1" draw:text-style-name="P55" svg:width="2.341cm" svg:height="0.588cm" draw:control="control31"/></text:span><text:span text:style-name="T16"> </text:span><text:span text:style-name="T17">Specificare le mansioni:</text:span></text:p>
      <text:p text:style-name="P29"/>
      <text:p text:style-name="P12"><draw:control text:anchor-type="as-char" svg:y="0cm" draw:z-index="31" draw:style-name="gr1" draw:text-style-name="P55" svg:width="16.999cm" svg:height="2.065cm" draw:control="control32"/></text:p>
      <text:p text:style-name="P30"/>
      <text:p text:style-name="P6"><text:soft-page-break/><text:span text:style-name="T18">volontari over 60 anni</text:span><text:span text:style-name="T16"> </text:span><text:span text:style-name="T6"><draw:control text:anchor-type="as-char" svg:y="0cm" draw:z-index="32" draw:style-name="gr1" draw:text-style-name="P55" svg:width="2.341cm" svg:height="0.588cm" draw:control="control33"/></text:span><text:span text:style-name="T16"> </text:span><text:span text:style-name="T17">Specificare le mansioni:</text:span></text:p>
      <text:p text:style-name="P29"/>
      <text:p text:style-name="P12"><draw:control text:anchor-type="as-char" svg:y="0cm" draw:z-index="33" draw:style-name="gr1" draw:text-style-name="P55" svg:width="16.999cm" svg:height="2.065cm" draw:control="control34"/></text:p>
      <text:p text:style-name="P26"/>
      <text:p text:style-name="P22"/>
      <text:p text:style-name="P5"><text:span text:style-name="T23">3. Tipologia del progetto </text:span><text:span text:style-name="T26">(si può scegliere più di un'opzione)</text:span></text:p>
      <text:p text:style-name="P5"><text:span text:style-name="T27">(</text:span><text:span text:style-name="T25">compilare solo per la richiesta di contributi</text:span><text:span text:style-name="T27">, non per i vantaggi economici dell'attività istituzionale)</text:span></text:p>
      <text:p text:style-name="P16"/>
      <text:p text:style-name="P6"><field:fieldmark text:name="__Fieldmark__56_1330656577" field:type="vnd.oasis.opendocument.field.FORMCHECKBOX"><field:param field:name="Checkbox_HelpText" field:value=""/><field:param field:name="Checkbox_Name" field:value="Casella di controllo 1"/></field:fieldmark><text:span text:style-name="T16"><text:tab/></text:span><text:span text:style-name="T18">il progetto è organizzato per la prima volta</text:span></text:p>
      <text:p text:style-name="P26"/>
      <text:p text:style-name="P6"><field:fieldmark text:name="__Fieldmark__57_1330656577" field:type="vnd.oasis.opendocument.field.FORMCHECKBOX"><field:param field:name="Checkbox_HelpText" field:value=""/><field:param field:name="Checkbox_Name" field:value="Casella di controllo 1"/></field:fieldmark><text:span text:style-name="T16"><text:tab/></text:span><text:span text:style-name="T18">il progetto non è realizzato per la prima volta.</text:span><text:span text:style-name="T40"> </text:span><text:span text:style-name="T18">Specificare da quanto si svolge e se ci <text:tab/>sono elementi di novità nella presente edizione:<text:tab/><text:tab/></text:span></text:p>
      <text:p text:style-name="P13"><draw:control text:anchor-type="as-char" svg:y="0cm" draw:z-index="34" draw:style-name="gr1" draw:text-style-name="P55" svg:width="16.999cm" svg:height="3.021cm" draw:control="control35"/></text:p>
      <text:p text:style-name="P26"/>
      <text:p text:style-name="P6"><field:fieldmark text:name="__Fieldmark__59_1330656577" field:type="vnd.oasis.opendocument.field.FORMCHECKBOX"><field:param field:name="Checkbox_HelpText" field:value=""/><field:param field:name="Checkbox_Name" field:value="Casella di controllo 1"/></field:fieldmark><text:span text:style-name="T22"><text:tab/>il progetto</text:span><text:span text:style-name="T18"> è legato a </text:span><text:span text:style-name="T36">eccellenze, identità culturali, ricorrenze significative</text:span><text:span text:style-name="T19"> del territorio <text:tab/>santilariese.</text:span><text:span text:style-name="T21"> Specificare quali:</text:span></text:p>
      <text:p text:style-name="P14"><draw:control text:anchor-type="as-char" svg:y="0cm" draw:z-index="35" draw:style-name="gr1" draw:text-style-name="P55" svg:width="16.999cm" svg:height="3.021cm" draw:control="control36"/></text:p>
      <text:p text:style-name="P32"/>
      <text:p text:style-name="P6"><field:fieldmark text:name="__Fieldmark__61_1330656577" field:type="vnd.oasis.opendocument.field.FORMCHECKBOX"><field:param field:name="Checkbox_HelpText" field:value=""/><field:param field:name="Checkbox_Name" field:value="Casella di controllo 1"/></field:fieldmark><text:span text:style-name="T16"><text:tab/></text:span><text:span text:style-name="T18">l'iniziativa prevede il coinvolgimento attivo di </text:span><text:span text:style-name="T38">fasce mirate della popolazione come <text:tab/>giovani, diversamente abili e anziani. </text:span><text:span text:style-name="T19">Specificare quali e come si concretizza il <text:tab/>coinvolgimento:</text:span><text:span text:style-name="T18"><text:tab/><text:line-break/></text:span></text:p>
      <text:p text:style-name="P13"><draw:control text:anchor-type="as-char" svg:y="0cm" draw:z-index="36" draw:style-name="gr1" draw:text-style-name="P55" svg:width="16.999cm" svg:height="3.021cm" draw:control="control37"/></text:p>
      <text:p text:style-name="P27"/>
      <text:p text:style-name="P27"/>
      <text:p text:style-name="P6"><field:fieldmark text:name="__Fieldmark__63_1330656577" field:type="vnd.oasis.opendocument.field.FORMCHECKBOX"><field:param field:name="Checkbox_HelpText" field:value=""/><field:param field:name="Checkbox_Name" field:value="Casella di controllo 1"/></field:fieldmark><text:span text:style-name="T16"><text:tab/></text:span><text:span text:style-name="T18">l'iniziativa prevede la </text:span><text:span text:style-name="T37">diffusione e promozione di tematiche legate alla valorizzazione dei <text:tab/>beni <text:tab/>culturali e <text:tab/>paesaggistici, della partecipazione culturale, dell’espressività artistica, <text:tab/>della <text:tab/>promozione <text:tab/>della lettura e della conoscenza scientifica, delle nuove tecnologie <text:tab/>digitali.</text:span></text:p>
      <text:p text:style-name="P6"><text:span text:style-name="T20"><text:s/></text:span><text:span text:style-name="T18"><text:tab/>Specificare quali:</text:span><text:span text:style-name="T16"><text:tab/></text:span></text:p>
      <text:p text:style-name="P13"><text:soft-page-break/><draw:control text:anchor-type="as-char" svg:y="0cm" draw:z-index="37" draw:style-name="gr1" draw:text-style-name="P55" svg:width="16.999cm" svg:height="3.021cm" draw:control="control38"/></text:p>
      <text:p text:style-name="P27"/>
      <text:p text:style-name="P6"><field:fieldmark text:name="__Fieldmark__65_1330656577" field:type="vnd.oasis.opendocument.field.FORMCHECKBOX"><field:param field:name="Checkbox_HelpText" field:value=""/><field:param field:name="Checkbox_Name" field:value="Casella di controllo 1"/></field:fieldmark><text:span text:style-name="T16"><text:tab/></text:span><text:span text:style-name="T18">l'iniziativa prevede forme precise di sensibilizzazione e informazione a livello culturale, <text:tab/>sociale, ambientale (adesione a campagne nazionali o locali, realizzazione di materiali <text:tab/>promozionali ecc.) </text:span><text:span text:style-name="T38">con particolare riferimento all'agio giovanile e al benessere della fasce <text:tab/>della popolazione anziana</text:span><text:span text:style-name="T18">. Specificare quali:</text:span><text:span text:style-name="T16"><text:tab/></text:span><text:span text:style-name="T6"><draw:control text:anchor-type="as-char" svg:y="0cm" draw:z-index="38" draw:style-name="gr1" draw:text-style-name="P55" svg:width="16.999cm" svg:height="2.613cm" draw:control="control39"/></text:span></text:p>
      <text:p text:style-name="P27"/>
      <text:p text:style-name="P5"><text:span text:style-name="T24">4. Forme di promozione</text:span></text:p>
      <text:p text:style-name="P5"><text:span text:style-name="T27">(</text:span><text:span text:style-name="T25">compilare solo per la richiesta di contributi</text:span><text:span text:style-name="T27">, non per i vantaggi economici dell'attività istituzionale)</text:span></text:p>
      <text:p text:style-name="P33"/>
      <text:p text:style-name="P1"><text:span text:style-name="T16">a. Come viene pubblicizzata l'iniziativa? (si può scegliere più di un'opzione)</text:span></text:p>
      <text:p text:style-name="P1"><field:fieldmark text:name="__Fieldmark__67_1330656577" field:type="vnd.oasis.opendocument.field.FORMCHECKBOX"><field:param field:name="Checkbox_HelpText" field:value=""/><field:param field:name="Checkbox_Name" field:value="Casella di controllo 1"/></field:fieldmark><text:span text:style-name="T22"><text:tab/>materiali cartacei (volantini, locandine, ecc.)</text:span></text:p>
      <text:p text:style-name="P1"><field:fieldmark text:name="__Fieldmark__68_1330656577" field:type="vnd.oasis.opendocument.field.FORMCHECKBOX"><field:param field:name="Checkbox_HelpText" field:value=""/><field:param field:name="Checkbox_Name" field:value="Casella di controllo 1"/></field:fieldmark><text:span text:style-name="T22"><text:tab/>spedizioni postali</text:span></text:p>
      <text:p text:style-name="P1"><field:fieldmark text:name="__Fieldmark__69_1330656577" field:type="vnd.oasis.opendocument.field.FORMCHECKBOX"><field:param field:name="Checkbox_HelpText" field:value=""/><field:param field:name="Checkbox_Name" field:value="Casella di controllo 1"/></field:fieldmark><text:span text:style-name="T22"><text:tab/>pubbliche affissioni</text:span></text:p>
      <text:p text:style-name="P1"><field:fieldmark text:name="__Fieldmark__70_1330656577" field:type="vnd.oasis.opendocument.field.FORMCHECKBOX"><field:param field:name="Checkbox_HelpText" field:value=""/><field:param field:name="Checkbox_Name" field:value="Casella di controllo 1"/></field:fieldmark><text:span text:style-name="T22"><text:tab/>mailing list, newsletter, siti internet</text:span></text:p>
      <text:p text:style-name="P1"><field:fieldmark text:name="__Fieldmark__71_1330656577" field:type="vnd.oasis.opendocument.field.FORMCHECKBOX"><field:param field:name="Checkbox_HelpText" field:value=""/><field:param field:name="Checkbox_Name" field:value="Casella di controllo 1"/></field:fieldmark><text:span text:style-name="T22"><text:tab/>sociale network</text:span></text:p>
      <text:p text:style-name="P1"><field:fieldmark text:name="__Fieldmark__72_1330656577" field:type="vnd.oasis.opendocument.field.FORMCHECKBOX"><field:param field:name="Checkbox_HelpText" field:value=""/><field:param field:name="Checkbox_Name" field:value="Casella di controllo 1"/></field:fieldmark><text:span text:style-name="T16"><text:tab/></text:span><text:span text:style-name="T18">altro. Specificare:</text:span></text:p>
      <text:p text:style-name="P12"><draw:control text:anchor-type="as-char" svg:y="0cm" draw:z-index="39" draw:style-name="gr1" draw:text-style-name="P55" svg:width="16.999cm" svg:height="2.065cm" draw:control="control40"/></text:p>
      <text:p text:style-name="P26"/>
      <text:p text:style-name="P1"><text:span text:style-name="T16">b. L'associazione possiede:</text:span></text:p>
      <text:p text:style-name="P1"><field:fieldmark text:name="__Fieldmark__74_1330656577" field:type="vnd.oasis.opendocument.field.FORMCHECKBOX"><field:param field:name="Checkbox_HelpText" field:value=""/><field:param field:name="Checkbox_Name" field:value="Casella di controllo 1"/></field:fieldmark><text:span text:style-name="T22"><text:tab/>sito internet. Specificare indirizzo </text:span><text:span text:style-name="T11"><draw:control text:anchor-type="as-char" svg:y="0cm" draw:z-index="40" draw:style-name="gr1" draw:text-style-name="P55" svg:width="16.999cm" svg:height="0.588cm" draw:control="control41"/></text:span></text:p>
      <text:p text:style-name="P1"><field:fieldmark text:name="__Fieldmark__76_1330656577" field:type="vnd.oasis.opendocument.field.FORMCHECKBOX"><field:param field:name="Checkbox_HelpText" field:value=""/><field:param field:name="Checkbox_Name" field:value="Casella di controllo 1"/></field:fieldmark><text:span text:style-name="T22"><text:tab/>profilo Facebook</text:span></text:p>
      <text:p text:style-name="P1"><field:fieldmark text:name="__Fieldmark__77_1330656577" field:type="vnd.oasis.opendocument.field.FORMCHECKBOX"><field:param field:name="Checkbox_HelpText" field:value=""/><field:param field:name="Checkbox_Name" field:value="Casella di controllo 1"/></field:fieldmark><text:span text:style-name="T16"><text:tab/></text:span><text:span text:style-name="T18">altro. Specificare:</text:span></text:p>
      <text:p text:style-name="P12"><draw:control text:anchor-type="as-char" svg:y="0cm" draw:z-index="41" draw:style-name="gr1" draw:text-style-name="P55" svg:width="16.999cm" svg:height="2.065cm" draw:control="control42"/></text:p>
      <text:p text:style-name="P26"/>
      <text:p text:style-name="P5"><text:span text:style-name="T24">5. Attività dell'associazione</text:span></text:p>
      <text:p text:style-name="P5"><text:span text:style-name="T27">(</text:span><text:span text:style-name="T25">compilare solo per la richiesta di contributi</text:span><text:span text:style-name="T27">, non per i vantaggi economici dell'attività istituzionale)</text:span></text:p>
      <text:p text:style-name="P26"/>
      <text:p text:style-name="P1"><text:span text:style-name="T18">Nel corso del periodo del bando l'associazione svolge altre iniziative pubbliche oltre quelle per cui si richiede eventualmente il contributo/vantaggio economico? (</text:span><text:span text:style-name="T25">Non inserire</text:span><text:span text:style-name="T18"> le attività ordinarie e/o istituzionali: prove, incontri associativi, incontri settimanali, ecc.)</text:span></text:p>
      <text:p text:style-name="P26"/>
      <text:p text:style-name="P15"><text:soft-page-break/><draw:control text:anchor-type="as-char" svg:y="0cm" draw:z-index="42" draw:style-name="gr1" draw:text-style-name="P55" svg:width="16.999cm" svg:height="3.021cm" draw:control="control43"/></text:p>
      <text:p text:style-name="P33"/>
      <text:p text:style-name="P5"><text:span text:style-name="T24">6. Piano finanziario preventivo<text:line-break/></text:span><text:span text:style-name="T27">(</text:span><text:span text:style-name="T25">compilare solo per la richiesta di contributi</text:span><text:span text:style-name="T27">, non per i vantaggi economici dell'attività istituzionale. Non inserire nel piano l'eventuale contributo)</text:span></text:p>
      <text:p text:style-name="P26"/>
      <text:p text:style-name="P1"><text:span text:style-name="T16">a. Entrate</text:span></text:p>
      <text:p text:style-name="P26"/>
      <text:p text:style-name="P1"><text:span text:style-name="T16">Finanziamento diretto da parte dell'associazione <text:s/>€ </text:span><text:span text:style-name="T7"><draw:control text:anchor-type="as-char" svg:y="0cm" draw:z-index="43" draw:style-name="gr1" draw:text-style-name="P55" svg:width="2.83cm" svg:height="0.588cm" draw:control="control44"/></text:span></text:p>
      <text:p text:style-name="P26"/>
      <text:p text:style-name="P1"><text:span text:style-name="T16">Finanziamenti da parte da altri soggetti </text:span><text:span text:style-name="T18">(sponsor, contributi di altri enti, ecc.) </text:span><text:span text:style-name="T16">€ </text:span><text:span text:style-name="T7"><draw:control text:anchor-type="as-char" svg:y="0cm" draw:z-index="44" draw:style-name="gr1" draw:text-style-name="P55" svg:width="2.83cm" svg:height="0.588cm" draw:control="control45"/></text:span></text:p>
      <text:p text:style-name="P26"/>
      <text:p text:style-name="P26">Entrate derivanti dall'iniziativa </text:p>
      <text:p text:style-name="P1"><text:span text:style-name="T18">(iscrizioni, biglietti, somministrazione di cibo e bevande, ecc.) </text:span><text:span text:style-name="T16">€ </text:span><text:span text:style-name="T7"><draw:control text:anchor-type="as-char" svg:y="0cm" draw:z-index="45" draw:style-name="gr1" draw:text-style-name="P55" svg:width="2.83cm" svg:height="0.588cm" draw:control="control46"/></text:span></text:p>
      <text:p text:style-name="P26"/>
      <text:p text:style-name="P1"><text:span text:style-name="T16">Altre entrate € </text:span><text:span text:style-name="T7"><draw:control text:anchor-type="as-char" svg:y="0cm" draw:z-index="46" draw:style-name="gr1" draw:text-style-name="P55" svg:width="2.83cm" svg:height="0.588cm" draw:control="control47"/></text:span></text:p>
      <text:p text:style-name="P26"/>
      <text:p text:style-name="P1"><text:span text:style-name="T16">Totale € </text:span><text:span text:style-name="T7"><draw:control text:anchor-type="as-char" svg:y="0cm" draw:z-index="47" draw:style-name="gr1" draw:text-style-name="P55" svg:width="2.83cm" svg:height="0.588cm" draw:control="control48"/></text:span></text:p>
      <text:p text:style-name="P26"/>
      <text:p text:style-name="P1"><text:span text:style-name="T16">b. Uscite</text:span></text:p>
      <text:p text:style-name="P26"/>
      <text:p text:style-name="P1"><text:span text:style-name="T16">Acquisto beni e servizi <text:line-break/></text:span><text:span text:style-name="T18">(materiali, strumenti, prestazioni di artigiani, cancelleria, pubblicità, ecc.)</text:span><text:span text:style-name="T16"> <text:s/>€ </text:span><text:span text:style-name="T7"><draw:control text:anchor-type="as-char" svg:y="0cm" draw:z-index="48" draw:style-name="gr1" draw:text-style-name="P55" svg:width="2.83cm" svg:height="0.588cm" draw:control="control49"/></text:span></text:p>
      <text:p text:style-name="P26"/>
      <text:p text:style-name="P1"><text:span text:style-name="T16">Acquisto diretto di prestazioni lavorative</text:span><text:span text:style-name="T18"> (esperti, artisti singoli, ecc.) </text:span><text:span text:style-name="T16">€ </text:span><text:span text:style-name="T7"><draw:control text:anchor-type="as-char" svg:y="0cm" draw:z-index="49" draw:style-name="gr1" draw:text-style-name="P55" svg:width="2.83cm" svg:height="0.588cm" draw:control="control50"/></text:span></text:p>
      <text:p text:style-name="P26"/>
      <text:p text:style-name="P1"><text:span text:style-name="T16">Noleggio di beni di terzi </text:span><text:span text:style-name="T18">(attrezzature, ecc.) </text:span><text:span text:style-name="T16">€ </text:span><text:span text:style-name="T7"><draw:control text:anchor-type="as-char" svg:y="0cm" draw:z-index="50" draw:style-name="gr1" draw:text-style-name="P55" svg:width="2.83cm" svg:height="0.588cm" draw:control="control51"/></text:span></text:p>
      <text:p text:style-name="P26"/>
      <text:p text:style-name="P1"><text:span text:style-name="T16">Altre spese € </text:span><text:span text:style-name="T7"><draw:control text:anchor-type="as-char" svg:y="0cm" draw:z-index="51" draw:style-name="gr1" draw:text-style-name="P55" svg:width="2.83cm" svg:height="0.588cm" draw:control="control52"/></text:span></text:p>
      <text:p text:style-name="P26"/>
      <text:p text:style-name="P1"><text:span text:style-name="T16">Totale € </text:span><text:span text:style-name="T7"><draw:control text:anchor-type="as-char" svg:y="0cm" draw:z-index="52" draw:style-name="gr1" draw:text-style-name="P55" svg:width="2.83cm" svg:height="0.588cm" draw:control="control53"/></text:span></text:p>
      <text:p text:style-name="P26"/>
      <text:p text:style-name="P9"/>
      <text:p text:style-name="P22"/>
      <text:p text:style-name="P23">DICHIARA</text:p>
      <text:p text:style-name="P34"><text:soft-page-break/>ai sensi e per gli effetti degli art. 46 e 47 del D.P.R. n. 445 del 28/12/2000 e successive modificazioni, e consapevole della responsabilità penale cui può andare incontro in caso di affermazioni mendaci e delle relative sanzioni penali di cui all’art. 76 dello stesso DPR e della decadenza dei benefici eventualmente conseguenti al provvedimento emanato sulla base di dichiarazioni non veritiere</text:p>
      <text:p text:style-name="P6"><text:span text:style-name="T30"><text:tab/></text:span><text:span text:style-name="T31"><text:tab/></text:span></text:p>
      <text:p text:style-name="P35"><text:tab/><text:tab/></text:p>
      <text:p text:style-name="P6"><text:span text:style-name="T31"><text:tab/></text:span><field:fieldmark text:name="__Fieldmark__90_1330656577" field:type="vnd.oasis.opendocument.field.FORMCHECKBOX"><field:param field:name="Checkbox_HelpText" field:value=""/><field:param field:name="Checkbox_Name" field:value="Casella di controllo 1"/></field:fieldmark><text:span text:style-name="T31"><text:tab/>che l'associazione è costituita da almeno un anno, persegue </text:span><text:span text:style-name="T32">scopi di interesse <text:tab/><text:tab/><text:tab/>collettivo e senza fini di lucro e svolge attività aventi rilevanza specifica nel contesto <text:tab/><text:tab/>territoriale del Comune di Sant'Ilario d'Enza; </text:span></text:p>
      <text:p text:style-name="P36"/>
      <text:p text:style-name="P36">e</text:p>
      <text:p text:style-name="P16"/>
      <text:p text:style-name="P6"><text:span text:style-name="T22"><text:tab/></text:span><field:fieldmark text:name="__Fieldmark__91_1330656577" field:type="vnd.oasis.opendocument.field.FORMCHECKBOX"><field:param field:name="Checkbox_HelpText" field:value=""/><field:param field:name="Checkbox_Name" field:value="Casella di controllo 1"/></field:fieldmark><text:span text:style-name="T22"><text:tab/></text:span><text:span text:style-name="T14">di avere preso visione ed accettare integralmente il bando;</text:span></text:p>
      <text:p text:style-name="P20"/>
      <text:p text:style-name="P54"><field:fieldmark text:name="__Fieldmark__92_1330656577" field:type="vnd.oasis.opendocument.field.FORMCHECKBOX"><field:param field:name="Checkbox_HelpText" field:value=""/><field:param field:name="Checkbox_Name" field:value="Casella di controllo 1"/></field:fieldmark><text:span text:style-name="T22"><text:tab/></text:span><text:span text:style-name="T14">la sua disponibilità a fornire tutti gli elementi informativi e di valutazione, nonché la <text:tab/>documentazione che si rendesse necessario acquisire in sede di istruttoria;</text:span></text:p>
      <text:p text:style-name="P16"/>
      <text:p text:style-name="P23">SI IMPEGNA</text:p>
      <text:list xml:id="list6382713215265515641" text:style-name="WW8Num2">
        <text:list-item>
          <text:p text:style-name="P21">a presentare tempestivamente, su richiesta del Comune di Sant’Ilario d’Enza, la documentazione giustificativa delle affermazioni o dichiarazioni rilasciate al momento della presentazione della domanda;</text:p>
        </text:list-item>
        <text:list-item>
          <text:p text:style-name="P7"><text:span text:style-name="T14">a dare visibilità esterna al finanziamento del Comune di Sant’Ilario d’Enza secondo le modalità richieste</text:span><text:span text:style-name="T22">;</text:span></text:p>
        </text:list-item>
        <text:list-item>
          <text:p text:style-name="P7"><text:span text:style-name="T14">a produrre, entro il termine di 60 giorni dalla ultimazione dell’iniziativa, la rendicontazione necessaria alla liquidazione del contributo.</text:span></text:p>
        </text:list-item>
      </text:list>
      <text:p text:style-name="P22"/>
      <text:p text:style-name="P23">ALLEGA</text:p>
      <text:list xml:id="list3013782449804821663" text:style-name="WW8Num3">
        <text:list-item>
          <text:p text:style-name="P8"><text:span text:style-name="T14">copia di un documento di identità del legale rappresentante in corso di validità;</text:span></text:p>
        </text:list-item>
      </text:list>
      <text:p text:style-name="P20"/>
      <text:p text:style-name="P20"/>
      <text:p text:style-name="P20"/>
      <text:p text:style-name="P46"><text:span text:style-name="T33"><text:tab/>Informativa trattamento dei dati personali ai sensi dell’art. 13 del Regolamento Europeo n. 679/2016</text:span></text:p>
      <text:p text:style-name="P47"><text:span text:style-name="T34"><text:tab/>Utilizziamo – anche tramite collaboratori esterni – i dati che La riguardano esclusivamente per nostre finalità istituzionali, anche quando li comunichiamo ad altri Enti pubblici o a terzi privati. Informazioni dettagliate, anche in ordine alle modalità di esercizio del Suo diritto di accesso e agli altri Suoi diritti, sono riportate sull’informativa disponibile sul sito web del Comune www.comune.santilariodenza.re.it nella sezione “Privacy” e presso “Civico” – Sportello Unico al Cittadino in via Roma 84 - Sant’Ilario d’Enza.</text:span></text:p>
      <text:p text:style-name="P48"/>
      <text:p text:style-name="P16"/>
      <text:p text:style-name="P1"><text:span text:style-name="T15">Luogo e data <text:s text:c="2"/></text:span><text:span text:style-name="T5"><draw:control text:anchor-type="as-char" svg:y="0cm" draw:z-index="53" draw:style-name="gr2" draw:text-style-name="P55" svg:width="6.462cm" svg:height="0.638cm" draw:control="control54"/></text:span></text:p>
      <text:p text:style-name="P17"/>
      <text:p text:style-name="P25"/>
      <text:p text:style-name="P25"/>
      <text:p text:style-name="P2"><text:span text:style-name="T15">Firma<text:line-break/></text:span><text:span text:style-name="T33">_______________________________</text:span></text:p>
      <text:p text:style-name="P41"/>
      <text:p text:style-name="P39"/>
      <text:p text:style-name="P39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Calibri1" svg:font-family="Calibri" style:font-pitch="variable"/>
    <style:font-face style:name="Calibri2" svg:font-family="Calibri, Bold" style:font-pitch="variable"/>
    <style:font-face style:name="Calibri3" svg:font-family="Calibri, Italic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SimSun1" style:font-family-asian="SimSun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2" style:display-name="ListLabel 2" style:family="text">
      <style:text-properties style:font-name-complex="Symbol2" style:font-family-complex="Symbol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Wingdings1" style:font-family-complex="Wingdings" style:font-pitch-complex="variable"/>
    </style:style>
    <style:style style:name="ListLabel_20_5" style:display-name="ListLabel 5" style:family="text">
      <style:text-properties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13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8:52:29.016000000</meta:creation-date>
    <dc:date>2021-06-29T13:12:05.181000000</dc:date>
    <meta:print-date>2019-06-19T10:20:00</meta:print-date>
    <meta:editing-cycles>14</meta:editing-cycles>
    <meta:editing-duration>PT10M23S</meta:editing-duration>
    <meta:document-statistic meta:table-count="0" meta:image-count="0" meta:object-count="0" meta:page-count="8" meta:paragraph-count="132" meta:word-count="1029" meta:character-count="7394" meta:non-whitespace-character-count="6372"/>
    <meta:generator>LibreOffice/4.1.3.2$Windows_x86 LibreOffice_project/70feb7d99726f064edab4605a8ab840c50ec57a</meta:generator>
  </office:meta>
</office:document-meta>
</file>