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Arial1" svg:font-family="Aria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e1780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officeooo:paragraph-rsid="00017b1a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officeooo:rsid="003294fd" officeooo:paragraph-rsid="003294fd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Calibri,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Calibri,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fo:font-weight="bold" officeooo:paragraph-rsid="00017b1a" style:font-size-asian="10pt" style:font-weight-asian="bold" style:font-name-complex="Calibri,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fo:font-weight="bold" officeooo:rsid="003294fd" officeooo:paragraph-rsid="003294f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e26d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e65e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ad9c4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4e65e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017b1a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1c852a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22c4c3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13c74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017b1a" officeooo:paragraph-rsid="001ad9c4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e26d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1780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ad9c4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017b1a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1ad9c4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c852a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2c4c3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13c74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017b1a" officeooo:paragraph-rsid="001ad9c4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ad9c4" officeooo:paragraph-rsid="001ad9c4" style:font-size-asian="12pt" style:font-name-complex="Calibri1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ad9c4" officeooo:paragraph-rsid="0022c4c3" style:font-size-asian="12pt" style:font-name-complex="Calibri1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bccd0" officeooo:paragraph-rsid="001c6936" style:font-size-asian="12pt" style:font-name-complex="Times New Roman3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2c4c3" style:font-size-asian="12pt" style:font-name-complex="Calibri,Bold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22c4c3" style:font-size-asian="12pt" style:font-weight-asian="bold" style:font-name-complex="Calibri,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25528f" style:font-size-asian="12pt" style:font-weight-asian="bold" style:font-name-complex="Calibri,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017b1a" style:font-size-asian="12pt" style:font-weight-asian="bold" style:font-name-complex="Calibri,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c6936" style:font-size-asian="12pt" style:font-weight-asian="bold" style:font-name-complex="Calibri,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7740f" officeooo:paragraph-rsid="001c6936" style:font-size-asian="12pt" style:font-weight-asian="bold" style:font-name-complex="Times New Roman3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24c882" officeooo:paragraph-rsid="001c6936" style:font-size-asian="12pt" style:font-weight-asian="bold" style:font-name-complex="Times New Roman3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d063e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rsid="001f16ea" officeooo:paragraph-rsid="0022690c" style:font-size-asian="12pt" style:font-weight-asian="bold" style:font-name-complex="Times New Roman3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officeooo:rsid="0022c4c3" officeooo:paragraph-rsid="0022c4c3" style:font-size-asian="12pt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officeooo:rsid="001ad9c4" officeooo:paragraph-rsid="0022c4c3" style:font-size-asian="12pt" style:font-weight-asian="bold" style:font-name-complex="Calibri1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bccd0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bccd0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bccd0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bccd0" officeooo:paragraph-rsid="002c76df" style:font-name-asian="ArialUnicodeMS-WinCharSetFFFF-H" style:font-size-asian="12pt" style:font-weight-asian="bold" style:font-name-complex="Times New Roman3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938d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317f3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317f3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317f3" officeooo:paragraph-rsid="002e759d" style:font-name-asian="ArialUnicodeMS-WinCharSetFFFF-H" style:font-size-asian="12pt" style:font-weight-asian="bold" style:font-name-complex="Times New Roman3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8dff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8dff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e5096" officeooo:paragraph-rsid="0022690c" style:font-name-asian="ArialUnicodeMS-WinCharSetFFFF-H" style:font-size-asian="12pt" style:font-weight-asian="bold" style:font-name-complex="Times New Roman3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13c74" style:font-name-asian="ArialUnicodeMS-WinCharSetFFFF-H" style:font-size-asian="12pt" style:font-weight-asian="bold" style:font-name-complex="Times New Roman3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13c74" style:font-name-asian="ArialUnicodeMS-WinCharSetFFFF-H" style:font-size-asian="12pt" style:font-weight-asian="bold" style:font-name-complex="Times New Roman3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1d063e" style:font-name-asian="ArialUnicodeMS-WinCharSetFFFF-H" style:font-size-asian="12pt" style:font-weight-asian="bold" style:font-name-complex="Calibri1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1d063e" style:font-name-asian="ArialUnicodeMS-WinCharSetFFFF-H" style:font-size-asian="12pt" style:font-weight-asian="bold" style:font-name-complex="Calibri1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260d34" officeooo:paragraph-rsid="001c6936" style:font-size-asian="12pt" style:font-weight-asian="normal" style:font-name-complex="Times New Roman3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a66e4" officeooo:paragraph-rsid="001c6936" style:font-size-asian="12pt" style:font-weight-asian="normal" style:font-name-complex="Times New Roman3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0bec12" officeooo:paragraph-rsid="001c6936" style:font-size-asian="12pt" style:font-weight-asian="normal" style:font-name-complex="Times New Roman3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bccd0" officeooo:paragraph-rsid="001c6936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e5096" officeooo:paragraph-rsid="0022690c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7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bccd0" officeooo:paragraph-rsid="001c6936" style:font-name-asian="ArialUnicodeMS-WinCharSetFFFF-H" style:font-size-asian="12pt" style:font-name-complex="Times New Roman3" style:font-size-complex="12pt"/>
    </style:style>
    <style:style style:name="P7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 style:font-name-asian="ArialUnicodeMS-WinCharSetFFFF-H" style:font-size-asian="12pt" style:font-name-complex="Times New Roman3" style:font-size-complex="12pt"/>
    </style:style>
    <style:style style:name="P7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1c6936" style:font-name-asian="ArialUnicodeMS-WinCharSetFFFF-H" style:font-size-asian="12pt" style:font-name-complex="Times New Roman3" style:font-size-complex="12pt"/>
    </style:style>
    <style:style style:name="P7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1c6936" style:font-name-asian="ArialUnicodeMS-WinCharSetFFFF-H" style:font-name-complex="Times New Roman3"/>
    </style:style>
    <style:style style:name="P7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2c84a7" style:font-name-asian="ArialUnicodeMS-WinCharSetFFFF-H" style:font-name-complex="Times New Roman3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25528f"/>
    </style:style>
    <style:style style:name="P7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italic" style:font-size-asian="12pt" style:font-style-asian="italic" style:font-name-complex="Calibri,Italic" style:font-size-complex="12pt" style:font-style-complex="italic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italic" officeooo:paragraph-rsid="001e7f39" style:font-size-asian="12pt" style:font-style-asian="italic" style:font-name-complex="Calibri,Italic" style:font-size-complex="12pt" style:font-style-complex="italic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italic" officeooo:rsid="001e7f39" officeooo:paragraph-rsid="001e7f39" style:font-size-asian="12pt" style:font-style-asian="italic" style:font-name-complex="Calibri,Italic" style:font-size-complex="12pt" style:font-style-complex="italic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063e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063e" officeooo:paragraph-rsid="00285af5" style:font-name-asian="ArialUnicodeMS-WinCharSetFFFF-H" style:font-size-asian="12pt" style:font-weight-asian="bold" style:font-name-complex="Times New Roman3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e5096" officeooo:paragraph-rsid="0022690c" style:font-name-asian="ArialUnicodeMS-WinCharSetFFFF-H" style:font-size-asian="12pt" style:font-weight-asian="bold" style:font-name-complex="Times New Roman3" style:font-size-complex="12pt" style:font-weight-complex="bold"/>
    </style:style>
    <style:style style:name="P8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5096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c8dff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d063e" style:font-size-asian="12pt" style:font-name-complex="Times New Roman3" style:font-size-complex="12pt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officeooo:rsid="001c8dff" officeooo:paragraph-rsid="001c6936" style:font-name-asian="ArialUnicodeMS-WinCharSetFFFF-H" style:font-size-asian="12pt" style:font-name-complex="Times New Roman3" style:font-size-complex="12pt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normal" officeooo:rsid="001e7f39" officeooo:paragraph-rsid="001e7f39" style:font-size-asian="12pt" style:font-style-asian="normal" style:font-name-complex="Calibri,Italic" style:font-size-complex="12pt" style:font-style-complex="normal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normal" officeooo:rsid="001e7f39" officeooo:paragraph-rsid="001e7f39" style:font-name-asian="ArialUnicodeMS-WinCharSetFFFF-H" style:font-size-asian="12pt" style:font-style-asian="normal" style:font-name-complex="Calibri1" style:font-size-complex="12pt" style:font-style-complex="normal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2c4c3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5610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85af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c84a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56107" style:font-size-asian="12pt" style:font-weight-asian="normal" style:font-name-complex="Times New Roman3" style:font-size-complex="12pt" style:font-weight-complex="normal"/>
    </style:style>
    <style:style style:name="P9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c6936"/>
    </style:style>
    <style:style style:name="P98" style:family="paragraph" style:parent-style-name="Standard">
      <style:paragraph-properties fo:margin-top="0cm" fo:margin-bottom="0cm" style:contextual-spacing="false" style:line-height-at-least="0.176cm"/>
      <style:text-properties officeooo:paragraph-rsid="001c6936"/>
    </style:style>
    <style:style style:name="P99" style:family="paragraph" style:parent-style-name="Standard">
      <style:paragraph-properties fo:margin-top="0cm" fo:margin-bottom="0cm" style:contextual-spacing="false" style:line-height-at-least="0.176cm"/>
      <style:text-properties officeooo:paragraph-rsid="001d063e"/>
    </style:style>
    <style:style style:name="P100" style:family="paragraph" style:parent-style-name="Standard">
      <style:paragraph-properties fo:margin-top="0cm" fo:margin-bottom="0cm" style:contextual-spacing="false" style:line-height-at-least="0.176cm"/>
      <style:text-properties officeooo:paragraph-rsid="002c76df"/>
    </style:style>
    <style:style style:name="P10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officeooo:paragraph-rsid="001d063e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1c6936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officeooo:paragraph-rsid="0022690c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1c6936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22690c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1c6936" style:font-size-asian="12pt" style:font-name-complex="Calibri1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0ee26d" style:font-size-asian="12pt" style:font-name-complex="Arial1" style:font-size-complex="12pt"/>
    </style:style>
    <style:style style:name="P108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size-asian="12pt" style:font-size-complex="12pt"/>
    </style:style>
    <style:style style:name="P109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name-asian="ArialUnicodeMS-WinCharSetFFFF-H" style:font-size-asian="12pt" style:font-name-complex="ArialUnicodeMS-WinCharSetFFFF-H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1eeeee" officeooo:paragraph-rsid="00256107" style:font-name-asian="ArialUnicodeMS-WinCharSetFFFF-H" style:font-size-asian="12pt" style:font-name-complex="Calibri1" style:font-size-complex="12pt"/>
    </style:style>
    <style:style style:name="P111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size-asian="12pt" style:font-size-complex="12pt"/>
    </style:style>
    <style:style style:name="P112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d063e" style:font-size-asian="12pt" style:font-size-complex="12pt"/>
    </style:style>
    <style:style style:name="P113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2cb8a3" officeooo:paragraph-rsid="001ad9c4" style:font-name-asian="ArialUnicodeMS-WinCharSetFFFF-H" style:font-size-asian="12pt" style:font-name-complex="ArialUnicodeMS-WinCharSetFFFF-H" style:font-size-complex="12pt"/>
    </style:style>
    <style:style style:name="P114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308e6c" officeooo:paragraph-rsid="001d063e" style:font-name-asian="ArialUnicodeMS-WinCharSetFFFF-H" style:font-size-asian="12pt" style:font-name-complex="Calibri1" style:font-size-complex="12pt"/>
    </style:style>
    <style:style style:name="P115" style:family="paragraph" style:parent-style-name="List_20_Paragraph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17b1a" style:font-size-asian="12pt" style:font-size-complex="12pt"/>
    </style:style>
    <style:style style:name="P116" style:family="paragraph" style:parent-style-name="Standard" style:master-page-name="">
      <style:paragraph-properties fo:margin-left="0.018cm" fo:margin-right="0cm" fo:margin-top="0cm" fo:margin-bottom="0cm" style:contextual-spacing="true" style:line-height-at-least="0.176cm" fo:orphans="2" fo:widows="2" fo:hyphenation-ladder-count="no-limit" fo:text-indent="0cm" style:auto-text-indent="false" style:page-number="auto" style:writing-mode="lr-tb"/>
      <style:text-properties style:font-name="Times New Roman" fo:font-size="12pt" officeooo:rsid="00308e6c" officeooo:paragraph-rsid="00256107" style:font-name-asian="ArialUnicodeMS-WinCharSetFFFF-H" style:font-size-asian="12pt" style:font-name-complex="Calibri1" style:font-size-complex="12pt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.035cm" fo:margin-right="0cm" fo:margin-top="0cm" fo:margin-bottom="0cm" style:contextual-spacing="true" style:line-height-at-least="0.176cm" fo:orphans="2" fo:widows="2" fo:hyphenation-ladder-count="no-limit" fo:text-indent="0cm" style:auto-text-indent="false" style:page-number="auto" style:writing-mode="lr-tb"/>
      <style:text-properties style:font-name="Times New Roman" fo:font-size="12pt" officeooo:rsid="002cb8a3" officeooo:paragraph-rsid="00256107" style:font-name-asian="ArialUnicodeMS-WinCharSetFFFF-H" style:font-size-asian="12pt" style:font-name-complex="ArialUnicodeMS-WinCharSetFFFF-H" style:font-size-complex="12pt" fo:hyphenate="false" fo:hyphenation-remain-char-count="2" fo:hyphenation-push-char-count="2"/>
    </style:style>
    <style:style style:name="P118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/>
      <style:text-properties style:font-name="Times New Roman" fo:font-size="12pt" style:font-size-asian="12pt" style:font-name-complex="Calibri1" style:font-size-complex="12pt"/>
    </style:style>
    <style:style style:name="P119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20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25528f" style:font-size-asian="12pt" style:font-name-complex="Calibri1" style:font-size-complex="12pt"/>
    </style:style>
    <style:style style:name="P1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name-complex="Calibri1" style:font-size-complex="12pt"/>
    </style:style>
    <style:style style:name="P122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paragraph-rsid="001c6936" style:font-size-asian="12pt" style:font-weight-asian="bold" style:font-name-complex="Calibri1" style:font-size-complex="12pt" style:font-weight-complex="bold"/>
    </style:style>
    <style:style style:name="P124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/>
      <style:text-properties officeooo:paragraph-rsid="001c6936"/>
    </style:style>
    <style:style style:name="P125" style:family="paragraph" style:parent-style-name="List_20_Paragraph" style:list-style-name="WWNum1">
      <style:paragraph-properties fo:margin-top="0cm" fo:margin-bottom="0cm" style:contextual-spacing="true" style:line-height-at-least="0.176cm"/>
      <style:text-properties style:font-name="Times New Roman" fo:font-size="12pt" officeooo:paragraph-rsid="001ad9c4" style:font-name-asian="ArialUnicodeMS-WinCharSetFFFF-H" style:font-size-asian="12pt" style:font-name-complex="Calibri1" style:font-size-complex="12pt"/>
    </style:style>
    <style:style style:name="P126" style:family="paragraph">
      <style:paragraph-properties fo:text-align="start"/>
      <style:text-properties style:text-line-through-style="none" style:font-name="Times New Roman1" fo:font-size="10pt" fo:font-style="normal" style:text-underline-style="none" fo:font-weight="normal"/>
    </style:style>
    <style:style style:name="P12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name-complex="Calibri,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officeooo:rsid="001ad9c4" style:font-weight-asian="bold" style:font-name-complex="Calibri1" style:font-weight-complex="bold"/>
    </style:style>
    <style:style style:name="T4" style:family="text">
      <style:text-properties fo:font-weight="bold" officeooo:rsid="001d063e" style:font-weight-asian="bold" style:font-name-complex="Calibri1" style:font-weight-complex="bold"/>
    </style:style>
    <style:style style:name="T5" style:family="text">
      <style:text-properties fo:font-weight="bold" officeooo:rsid="0022c4c3" style:font-weight-asian="bold" style:font-name-complex="Calibri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c6b7" style:font-weight-asian="bold" style:font-weight-complex="bold"/>
    </style:style>
    <style:style style:name="T8" style:family="text">
      <style:text-properties fo:font-weight="bold" officeooo:rsid="000bec12" style:font-weight-asian="bold" style:font-weight-complex="bold"/>
    </style:style>
    <style:style style:name="T9" style:family="text">
      <style:text-properties fo:font-weight="bold" officeooo:rsid="00172fd3" style:font-weight-asian="bold" style:font-weight-complex="bold"/>
    </style:style>
    <style:style style:name="T10" style:family="text">
      <style:text-properties fo:font-weight="bold" officeooo:rsid="001bccd0" style:font-weight-asian="bold" style:font-weight-complex="bold"/>
    </style:style>
    <style:style style:name="T11" style:family="text">
      <style:text-properties fo:font-weight="bold" officeooo:rsid="0022690c" style:font-weight-asian="bold" style:font-weight-complex="bold"/>
    </style:style>
    <style:style style:name="T12" style:family="text">
      <style:text-properties fo:font-weight="bold" style:font-name-asian="ArialUnicodeMS-WinCharSetFFFF-H" style:font-weight-asian="bold" style:font-weight-complex="bold"/>
    </style:style>
    <style:style style:name="T13" style:family="text">
      <style:text-properties fo:font-weight="bold" officeooo:rsid="001a66e4" style:font-name-asian="ArialUnicodeMS-WinCharSetFFFF-H" style:font-weight-asian="bold" style:font-weight-complex="bold"/>
    </style:style>
    <style:style style:name="T14" style:family="text">
      <style:text-properties fo:font-weight="bold" officeooo:rsid="001c8dff" style:font-name-asian="ArialUnicodeMS-WinCharSetFFFF-H" style:font-weight-asian="bold" style:font-weight-complex="bold"/>
    </style:style>
    <style:style style:name="T15" style:family="text">
      <style:text-properties fo:font-weight="bold" officeooo:rsid="001bccd0" style:font-name-asian="ArialUnicodeMS-WinCharSetFFFF-H" style:font-size-asian="12pt" style:font-weight-asian="bold" style:font-name-complex="Times New Roman3" style:font-size-complex="12pt" style:font-weight-complex="bold"/>
    </style:style>
    <style:style style:name="T16" style:family="text">
      <style:text-properties fo:font-weight="bold" officeooo:rsid="001317f3" style:font-name-asian="ArialUnicodeMS-WinCharSetFFFF-H" style:font-size-asian="12pt" style:font-weight-asian="bold" style:font-name-complex="Times New Roman3" style:font-size-complex="12pt" style:font-weight-complex="bold"/>
    </style:style>
    <style:style style:name="T17" style:family="text">
      <style:text-properties style:font-name-complex="Calibri1"/>
    </style:style>
    <style:style style:name="T18" style:family="text">
      <style:text-properties officeooo:rsid="0005dc26" style:font-name-complex="Calibri1"/>
    </style:style>
    <style:style style:name="T19" style:family="text">
      <style:text-properties officeooo:rsid="000ee26d" style:font-name-complex="Calibri1"/>
    </style:style>
    <style:style style:name="T20" style:family="text">
      <style:text-properties officeooo:rsid="0021259b" style:font-name-complex="Calibri1"/>
    </style:style>
    <style:style style:name="T21" style:family="text">
      <style:text-properties officeooo:rsid="001ad9c4" style:font-name-complex="Calibri1"/>
    </style:style>
    <style:style style:name="T22" style:family="text">
      <style:text-properties officeooo:rsid="001322d0" style:font-name-complex="Calibri1"/>
    </style:style>
    <style:style style:name="T23" style:family="text">
      <style:text-properties officeooo:rsid="001a09e4" style:font-name-complex="Calibri1"/>
    </style:style>
    <style:style style:name="T24" style:family="text">
      <style:text-properties officeooo:rsid="001d063e" style:font-name-complex="Calibri1"/>
    </style:style>
    <style:style style:name="T25" style:family="text">
      <style:text-properties officeooo:rsid="00213c74" style:font-name-complex="Calibri1"/>
    </style:style>
    <style:style style:name="T26" style:family="text">
      <style:text-properties officeooo:rsid="0022690c" style:font-name-complex="Calibri1"/>
    </style:style>
    <style:style style:name="T27" style:family="text">
      <style:text-properties style:font-name-asian="ArialUnicodeMS-WinCharSetFFFF-H"/>
    </style:style>
    <style:style style:name="T28" style:family="text">
      <style:text-properties style:font-name-asian="ArialUnicodeMS-WinCharSetFFFF-H" style:font-name-complex="Calibri1"/>
    </style:style>
    <style:style style:name="T29" style:family="text">
      <style:text-properties officeooo:rsid="002cb8a3" style:font-name-asian="ArialUnicodeMS-WinCharSetFFFF-H" style:font-name-complex="Calibri1"/>
    </style:style>
    <style:style style:name="T30" style:family="text">
      <style:text-properties officeooo:rsid="00308e6c" style:font-name-asian="ArialUnicodeMS-WinCharSetFFFF-H" style:font-name-complex="Calibri1"/>
    </style:style>
    <style:style style:name="T31" style:family="text">
      <style:text-properties officeooo:rsid="001eeeee" style:font-name-asian="ArialUnicodeMS-WinCharSetFFFF-H" style:font-name-complex="Calibri1"/>
    </style:style>
    <style:style style:name="T32" style:family="text">
      <style:text-properties style:font-name-asian="ArialUnicodeMS-WinCharSetFFFF-H" style:font-name-complex="ArialUnicodeMS-WinCharSetFFFF-H"/>
    </style:style>
    <style:style style:name="T33" style:family="text">
      <style:text-properties officeooo:rsid="00344369" style:font-name-asian="ArialUnicodeMS-WinCharSetFFFF-H" style:font-name-complex="ArialUnicodeMS-WinCharSetFFFF-H"/>
    </style:style>
    <style:style style:name="T34" style:family="text">
      <style:text-properties officeooo:rsid="002cb8a3" style:font-name-asian="ArialUnicodeMS-WinCharSetFFFF-H" style:font-name-complex="ArialUnicodeMS-WinCharSetFFFF-H"/>
    </style:style>
    <style:style style:name="T35" style:family="text">
      <style:text-properties officeooo:rsid="0008fedf"/>
    </style:style>
    <style:style style:name="T36" style:family="text">
      <style:text-properties officeooo:rsid="000cc99e"/>
    </style:style>
    <style:style style:name="T37" style:family="text">
      <style:text-properties officeooo:rsid="000e95f3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weight="normal" style:font-weight-asian="normal" style:font-name-complex="Calibri,Bold" style:font-weight-complex="normal"/>
    </style:style>
    <style:style style:name="T40" style:family="text">
      <style:text-properties fo:font-weight="normal" officeooo:rsid="001aad3a" style:font-weight-asian="normal" style:font-name-complex="Calibri,Bold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bec12" style:font-weight-asian="normal" style:font-weight-complex="normal"/>
    </style:style>
    <style:style style:name="T43" style:family="text">
      <style:text-properties fo:font-weight="normal" officeooo:rsid="00260d34" style:font-weight-asian="normal" style:font-weight-complex="normal"/>
    </style:style>
    <style:style style:name="T44" style:family="text">
      <style:text-properties fo:font-weight="normal" officeooo:rsid="001f58c0" style:font-weight-asian="normal" style:font-weight-complex="normal"/>
    </style:style>
    <style:style style:name="T45" style:family="text">
      <style:text-properties fo:font-weight="normal" officeooo:rsid="0024c6b7" style:font-weight-asian="normal" style:font-weight-complex="normal"/>
    </style:style>
    <style:style style:name="T46" style:family="text">
      <style:text-properties fo:font-weight="normal" officeooo:rsid="0022c4c3" style:font-weight-asian="normal" style:font-weight-complex="normal"/>
    </style:style>
    <style:style style:name="T47" style:family="text">
      <style:text-properties fo:font-weight="normal" style:font-weight-asian="normal" style:font-name-complex="Calibri1" style:font-weight-complex="normal"/>
    </style:style>
    <style:style style:name="T48" style:family="text">
      <style:text-properties fo:font-weight="normal" officeooo:rsid="001d063e" style:font-weight-asian="normal" style:font-name-complex="Calibri1" style:font-weight-complex="normal"/>
    </style:style>
    <style:style style:name="T49" style:family="text">
      <style:text-properties fo:font-weight="normal" officeooo:rsid="0022c4c3" style:font-weight-asian="normal" style:font-name-complex="Calibri1" style:font-weight-complex="normal"/>
    </style:style>
    <style:style style:name="T50" style:family="text">
      <style:text-properties fo:font-weight="normal" style:font-name-asian="ArialUnicodeMS-WinCharSetFFFF-H" style:font-weight-asian="normal" style:font-weight-complex="normal"/>
    </style:style>
    <style:style style:name="T51" style:family="text">
      <style:text-properties fo:font-weight="normal" officeooo:rsid="001bccd0" style:font-name-asian="ArialUnicodeMS-WinCharSetFFFF-H" style:font-weight-asian="normal" style:font-weight-complex="normal"/>
    </style:style>
    <style:style style:name="T52" style:family="text">
      <style:text-properties fo:font-weight="normal" officeooo:rsid="001317f3" style:font-name-asian="ArialUnicodeMS-WinCharSetFFFF-H" style:font-weight-asian="normal" style:font-weight-complex="normal"/>
    </style:style>
    <style:style style:name="T53" style:family="text">
      <style:text-properties fo:font-weight="normal" officeooo:rsid="00260d34" style:font-name-asian="ArialUnicodeMS-WinCharSetFFFF-H" style:font-weight-asian="normal" style:font-weight-complex="normal"/>
    </style:style>
    <style:style style:name="T54" style:family="text">
      <style:text-properties fo:font-weight="normal" officeooo:rsid="000bec12" style:font-name-asian="ArialUnicodeMS-WinCharSetFFFF-H" style:font-weight-asian="normal" style:font-weight-complex="normal"/>
    </style:style>
    <style:style style:name="T55" style:family="text">
      <style:text-properties fo:font-weight="normal" officeooo:rsid="001a66e4" style:font-name-asian="ArialUnicodeMS-WinCharSetFFFF-H" style:font-weight-asian="normal" style:font-weight-complex="normal"/>
    </style:style>
    <style:style style:name="T56" style:family="text">
      <style:text-properties fo:font-weight="normal" officeooo:rsid="0024c6b7" style:font-name-asian="ArialUnicodeMS-WinCharSetFFFF-H" style:font-weight-asian="normal" style:font-weight-complex="normal"/>
    </style:style>
    <style:style style:name="T57" style:family="text">
      <style:text-properties fo:font-weight="normal" officeooo:rsid="001c8dff" style:font-name-asian="ArialUnicodeMS-WinCharSetFFFF-H" style:font-weight-asian="normal" style:font-weight-complex="normal"/>
    </style:style>
    <style:style style:name="T58" style:family="text">
      <style:text-properties fo:font-weight="normal" officeooo:rsid="001c938d" style:font-name-asian="ArialUnicodeMS-WinCharSetFFFF-H" style:font-weight-asian="normal" style:font-weight-complex="normal"/>
    </style:style>
    <style:style style:name="T59" style:family="text">
      <style:text-properties fo:font-weight="normal" officeooo:rsid="001fb8d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0" style:family="text">
      <style:text-properties fo:font-weight="normal" officeooo:rsid="001c8df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1" style:family="text">
      <style:text-properties fo:font-weight="normal" officeooo:rsid="0024c6b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2" style:family="text">
      <style:text-properties fo:font-weight="normal" officeooo:rsid="00260d34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3" style:family="text">
      <style:text-properties fo:font-weight="normal" officeooo:rsid="002927a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4" style:family="text">
      <style:text-properties fo:font-weight="normal" officeooo:rsid="0025528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5" style:family="text">
      <style:text-properties style:font-name="Times New Roman" style:font-name-complex="Times New Roman3"/>
    </style:style>
    <style:style style:name="T66" style:family="text">
      <style:text-properties style:font-name="Times New Roman" fo:font-weight="bold" officeooo:rsid="001f16ea" style:font-weight-asian="bold" style:font-name-complex="Times New Roman3" style:font-weight-complex="bold"/>
    </style:style>
    <style:style style:name="T67" style:family="text">
      <style:text-properties style:font-name="Times New Roman" fo:font-weight="bold" officeooo:rsid="001a66e4" style:font-weight-asian="bold" style:font-name-complex="Times New Roman3" style:font-weight-complex="bold"/>
    </style:style>
    <style:style style:name="T68" style:family="text">
      <style:text-properties style:font-name="Times New Roman" fo:font-weight="bold" officeooo:rsid="001bccd0" style:font-weight-asian="bold" style:font-name-complex="Times New Roman3" style:font-weight-complex="bold"/>
    </style:style>
    <style:style style:name="T69" style:family="text">
      <style:text-properties style:font-name="Times New Roman" fo:font-weight="bold" officeooo:rsid="0028cae7" style:font-weight-asian="bold" style:font-name-complex="Times New Roman3" style:font-weight-complex="bold"/>
    </style:style>
    <style:style style:name="T70" style:family="text">
      <style:text-properties style:font-name="Times New Roman" fo:font-weight="bold" officeooo:rsid="0022690c" style:font-weight-asian="bold" style:font-name-complex="Times New Roman3" style:font-weight-complex="bold"/>
    </style:style>
    <style:style style:name="T71" style:family="text">
      <style:text-properties style:font-name="Times New Roman" fo:font-weight="bold" officeooo:rsid="001c8dff" style:font-name-asian="ArialUnicodeMS-WinCharSetFFFF-H" style:font-weight-asian="bold" style:font-name-complex="Times New Roman3" style:font-weight-complex="bold"/>
    </style:style>
    <style:style style:name="T72" style:family="text">
      <style:text-properties style:font-name="Times New Roman" style:font-name-asian="ArialUnicodeMS-WinCharSetFFFF-H" style:font-name-complex="Times New Roman3"/>
    </style:style>
    <style:style style:name="T73" style:family="text">
      <style:text-properties style:font-name="Times New Roman" officeooo:rsid="001bccd0" style:font-name-asian="ArialUnicodeMS-WinCharSetFFFF-H" style:font-name-complex="Times New Roman3"/>
    </style:style>
    <style:style style:name="T74" style:family="text">
      <style:text-properties style:font-name="Times New Roman" officeooo:rsid="001a66e4" style:font-name-asian="ArialUnicodeMS-WinCharSetFFFF-H" style:font-name-complex="Times New Roman3"/>
    </style:style>
    <style:style style:name="T75" style:family="text">
      <style:text-properties style:font-name="Times New Roman" officeooo:rsid="00260d34" style:font-name-asian="ArialUnicodeMS-WinCharSetFFFF-H" style:font-name-complex="Times New Roman3"/>
    </style:style>
    <style:style style:name="T76" style:family="text">
      <style:text-properties style:font-name="Times New Roman" officeooo:rsid="001f58c0" style:font-name-asian="ArialUnicodeMS-WinCharSetFFFF-H" style:font-name-complex="Times New Roman3"/>
    </style:style>
    <style:style style:name="T77" style:family="text">
      <style:text-properties style:font-name="Times New Roman" officeooo:rsid="001c8dff" style:font-name-asian="ArialUnicodeMS-WinCharSetFFFF-H" style:font-name-complex="Times New Roman3"/>
    </style:style>
    <style:style style:name="T78" style:family="text">
      <style:text-properties style:font-name="Times New Roman" officeooo:rsid="001c938d" style:font-name-asian="ArialUnicodeMS-WinCharSetFFFF-H" style:font-name-complex="Times New Roman3"/>
    </style:style>
    <style:style style:name="T79" style:family="text">
      <style:text-properties style:font-name="Times New Roman" fo:font-weight="normal" officeooo:rsid="001bccd0" style:font-weight-asian="normal" style:font-name-complex="Times New Roman3" style:font-weight-complex="normal"/>
    </style:style>
    <style:style style:name="T80" style:family="text">
      <style:text-properties style:font-name="Times New Roman" fo:font-weight="normal" officeooo:rsid="0017740f" style:font-weight-asian="normal" style:font-name-complex="Times New Roman3" style:font-weight-complex="normal"/>
    </style:style>
    <style:style style:name="T81" style:family="text">
      <style:text-properties style:font-name="Times New Roman" fo:font-weight="normal" officeooo:rsid="001a66e4" style:font-weight-asian="normal" style:font-name-complex="Times New Roman3" style:font-weight-complex="normal"/>
    </style:style>
    <style:style style:name="T82" style:family="text">
      <style:text-properties style:font-name="Times New Roman" fo:font-weight="normal" officeooo:rsid="001d063e" style:font-weight-asian="normal" style:font-name-complex="Times New Roman3" style:font-weight-complex="normal"/>
    </style:style>
    <style:style style:name="T83" style:family="text">
      <style:text-properties style:font-name="Times New Roman" fo:font-weight="normal" officeooo:rsid="0022690c" style:font-weight-asian="normal" style:font-name-complex="Times New Roman3" style:font-weight-complex="normal"/>
    </style:style>
    <style:style style:name="T84" style:family="text">
      <style:text-properties style:font-name="Times New Roman" fo:font-weight="normal" officeooo:rsid="001c8dff" style:font-name-asian="ArialUnicodeMS-WinCharSetFFFF-H" style:font-weight-asian="normal" style:font-name-complex="Times New Roman3" style:font-weight-complex="normal"/>
    </style:style>
    <style:style style:name="T85" style:family="text">
      <style:text-properties style:font-name="Times New Roman" fo:font-size="12pt" fo:font-weight="normal" officeooo:rsid="0017740f" style:font-size-asian="12pt" style:font-weight-asian="normal" style:font-name-complex="Times New Roman3" style:font-size-complex="12pt" style:font-weight-complex="normal"/>
    </style:style>
    <style:style style:name="T86" style:family="text">
      <style:text-properties style:font-name="Times New Roman" fo:font-size="12pt" fo:font-weight="normal" officeooo:rsid="001bccd0" style:font-size-asian="12pt" style:font-weight-asian="normal" style:font-name-complex="Times New Roman3" style:font-size-complex="12pt" style:font-weight-complex="normal"/>
    </style:style>
    <style:style style:name="T87" style:family="text">
      <style:text-properties style:font-name="Times New Roman" fo:font-size="12pt" fo:font-weight="normal" officeooo:rsid="00260d34" style:font-size-asian="12pt" style:font-weight-asian="normal" style:font-name-complex="Times New Roman3" style:font-size-complex="12pt" style:font-weight-complex="normal"/>
    </style:style>
    <style:style style:name="T88" style:family="text">
      <style:text-properties style:font-name="Times New Roman" fo:font-size="12pt" fo:font-weight="normal" officeooo:rsid="001d063e" style:font-size-asian="12pt" style:font-weight-asian="normal" style:font-name-complex="Times New Roman3" style:font-size-complex="12pt" style:font-weight-complex="normal"/>
    </style:style>
    <style:style style:name="T89" style:family="text">
      <style:text-properties style:font-name="Times New Roman" fo:font-size="12pt" fo:font-weight="normal" officeooo:rsid="0017740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0" style:family="text">
      <style:text-properties style:font-name="Times New Roman" fo:font-size="12pt" fo:font-weight="normal" officeooo:rsid="001bccd0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1" style:family="text">
      <style:text-properties style:font-name="Times New Roman" fo:font-size="12pt" fo:font-weight="normal" officeooo:rsid="001a66e4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2" style:family="text">
      <style:text-properties style:font-name="Times New Roman" fo:font-size="12pt" fo:font-weight="normal" officeooo:rsid="001c8df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3" style:family="text">
      <style:text-properties style:font-name="Times New Roman" fo:font-size="12pt" fo:font-weight="normal" officeooo:rsid="0024c6b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4" style:family="text">
      <style:text-properties style:font-name="Times New Roman" fo:font-size="12pt" fo:font-weight="normal" officeooo:rsid="001317f3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5" style:family="text">
      <style:text-properties style:font-name="Times New Roman" fo:font-size="12pt" fo:font-weight="normal" officeooo:rsid="001c8dff" style:font-name-asian="ArialUnicodeMS-WinCharSetFFFF-H" style:font-weight-asian="normal" style:font-name-complex="Times New Roman3" style:font-weight-complex="normal"/>
    </style:style>
    <style:style style:name="T96" style:family="text">
      <style:text-properties style:font-name="Times New Roman" fo:font-size="12pt" fo:font-weight="normal" officeooo:rsid="0024c6b7" style:font-name-asian="ArialUnicodeMS-WinCharSetFFFF-H" style:font-weight-asian="normal" style:font-name-complex="Times New Roman3" style:font-weight-complex="normal"/>
    </style:style>
    <style:style style:name="T97" style:family="text">
      <style:text-properties style:font-name="Times New Roman" fo:font-size="12pt" fo:font-weight="bold" officeooo:rsid="0017740f" style:font-size-asian="12pt" style:font-weight-asian="bold" style:font-name-complex="Times New Roman3" style:font-size-complex="12pt" style:font-weight-complex="bold"/>
    </style:style>
    <style:style style:name="T98" style:family="text">
      <style:text-properties style:font-name="Times New Roman" fo:font-size="12pt" fo:font-weight="bold" officeooo:rsid="001bccd0" style:font-size-asian="12pt" style:font-weight-asian="bold" style:font-name-complex="Times New Roman3" style:font-size-complex="12pt" style:font-weight-complex="bold"/>
    </style:style>
    <style:style style:name="T99" style:family="text">
      <style:text-properties style:font-name="Times New Roman" fo:font-size="12pt" fo:font-weight="bold" style:font-name-asian="ArialUnicodeMS-WinCharSetFFFF-H" style:font-size-asian="12pt" style:font-weight-asian="bold" style:font-name-complex="Times New Roman3" style:font-size-complex="12pt" style:font-weight-complex="bold"/>
    </style:style>
    <style:style style:name="T100" style:family="text">
      <style:text-properties style:font-name="Times New Roman" fo:font-size="12pt" fo:font-weight="bold" officeooo:rsid="0017740f" style:font-name-asian="ArialUnicodeMS-WinCharSetFFFF-H" style:font-size-asian="12pt" style:font-weight-asian="bold" style:font-name-complex="Times New Roman3" style:font-size-complex="12pt" style:font-weight-complex="bold"/>
    </style:style>
    <style:style style:name="T101" style:family="text">
      <style:text-properties style:font-name="Times New Roman" fo:font-size="12pt" style:font-name-asian="ArialUnicodeMS-WinCharSetFFFF-H" style:font-size-asian="12pt" style:font-name-complex="Times New Roman3" style:font-size-complex="12pt"/>
    </style:style>
    <style:style style:name="T102" style:family="text">
      <style:text-properties style:font-name="Times New Roman" fo:font-size="12pt" officeooo:rsid="0024c6b7" style:font-name-asian="ArialUnicodeMS-WinCharSetFFFF-H" style:font-size-asian="12pt" style:font-name-complex="Times New Roman3" style:font-size-complex="12pt"/>
    </style:style>
    <style:style style:name="T103" style:family="text">
      <style:text-properties style:font-name="Times New Roman" fo:font-size="12pt" style:font-name-asian="ArialUnicodeMS-WinCharSetFFFF-H" style:font-size-asian="12pt" style:font-name-complex="Calibri1" style:font-size-complex="12pt"/>
    </style:style>
    <style:style style:name="T104" style:family="text">
      <style:text-properties style:font-name="Times New Roman" fo:font-size="12pt" officeooo:rsid="001c8dff" style:font-name-asian="ArialUnicodeMS-WinCharSetFFFF-H" style:font-name-complex="Times New Roman3"/>
    </style:style>
    <style:style style:name="T105" style:family="text">
      <style:text-properties style:font-name="Times New Roman" fo:font-size="12pt" style:font-size-asian="12pt" style:font-name-complex="Calibri1" style:font-size-complex="12pt"/>
    </style:style>
    <style:style style:name="T106" style:family="text">
      <style:text-properties style:font-name="Times New Roman" fo:font-size="12pt" officeooo:rsid="000ee26d" style:font-size-asian="12pt" style:font-name-complex="Calibri1" style:font-size-complex="12pt"/>
    </style:style>
    <style:style style:name="T10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3" style:font-weight-complex="bold"/>
    </style:style>
    <style:style style:name="T108" style:family="text">
      <style:text-properties style:font-name="Times New Roman" style:text-underline-style="solid" style:text-underline-width="auto" style:text-underline-color="font-color" fo:font-weight="bold" officeooo:rsid="0024c6b7" style:font-weight-asian="bold" style:font-name-complex="Times New Roman3" style:font-weight-complex="bold"/>
    </style:style>
    <style:style style:name="T109" style:family="text">
      <style:text-properties style:font-name="Times New Roman" style:text-underline-style="solid" style:text-underline-width="auto" style:text-underline-color="font-color" fo:font-weight="bold" officeooo:rsid="001c6936" style:font-weight-asian="bold" style:font-name-complex="Times New Roman3" style:font-weight-complex="bold"/>
    </style:style>
    <style:style style:name="T110" style:family="text">
      <style:text-properties style:font-name="Times New Roman" style:text-underline-style="solid" style:text-underline-width="auto" style:text-underline-color="font-color" fo:font-weight="bold" officeooo:rsid="001bccd0" style:font-weight-asian="bold" style:font-name-complex="Times New Roman3" style:font-weight-complex="bold"/>
    </style:style>
    <style:style style:name="T111" style:family="text">
      <style:text-properties style:font-name="Times New Roman" style:text-underline-style="solid" style:text-underline-width="auto" style:text-underline-color="font-color" fo:font-weight="bold" officeooo:rsid="0022690c" style:font-weight-asian="bold" style:font-name-complex="Times New Roman3" style:font-weight-complex="bold"/>
    </style:style>
    <style:style style:name="T112" style:family="text">
      <style:text-properties style:font-name="Times New Roman" style:text-underline-style="solid" style:text-underline-width="auto" style:text-underline-color="font-color" fo:font-weight="normal" officeooo:rsid="001f58c0" style:font-weight-asian="normal" style:font-name-complex="Times New Roman3" style:font-weight-complex="normal"/>
    </style:style>
    <style:style style:name="T113" style:family="text">
      <style:text-properties style:font-name="Times New Roman" style:text-underline-style="solid" style:text-underline-width="auto" style:text-underline-color="font-color" fo:font-weight="normal" officeooo:rsid="00260d34" style:font-weight-asian="normal" style:font-name-complex="Times New Roman3" style:font-weight-complex="normal"/>
    </style:style>
    <style:style style:name="T114" style:family="text">
      <style:text-properties style:font-name="Times New Roman" style:text-underline-style="solid" style:text-underline-width="auto" style:text-underline-color="font-color" fo:font-weight="normal" officeooo:rsid="0024c6b7" style:font-weight-asian="normal" style:font-name-complex="Times New Roman3" style:font-weight-complex="normal"/>
    </style:style>
    <style:style style:name="T115" style:family="text">
      <style:text-properties style:font-name="Times New Roman2" fo:font-weight="normal" officeooo:rsid="001bccd0" style:font-name-asian="ArialUnicodeMS-WinCharSetFFFF-H" style:font-weight-asian="normal" style:font-weight-complex="normal"/>
    </style:style>
    <style:style style:name="T116" style:family="text">
      <style:text-properties style:font-name="Times New Roman2" fo:font-weight="normal" officeooo:rsid="00206c9c" style:font-name-asian="ArialUnicodeMS-WinCharSetFFFF-H" style:font-weight-asian="normal" style:font-weight-complex="normal"/>
    </style:style>
    <style:style style:name="T117" style:family="text">
      <style:text-properties style:font-name="Times New Roman2" fo:font-weight="normal" officeooo:rsid="0025528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118" style:family="text">
      <style:text-properties style:font-name="Times New Roman2" fo:font-weight="normal" officeooo:rsid="0024c6b7" style:font-weight-asian="normal" style:font-weight-complex="normal"/>
    </style:style>
    <style:style style:name="T119" style:family="text">
      <style:text-properties style:font-name="Times New Roman2" fo:font-weight="bold" officeooo:rsid="001bccd0" style:font-name-asian="ArialUnicodeMS-WinCharSetFFFF-H" style:font-weight-asian="bold" style:font-weight-complex="bold"/>
    </style:style>
    <style:style style:name="T120" style:family="text">
      <style:text-properties style:font-name="Times New Roman2" fo:font-weight="bold" officeooo:rsid="001c8dff" style:font-name-asian="ArialUnicodeMS-WinCharSetFFFF-H" style:font-weight-asian="bold" style:font-weight-complex="bold"/>
    </style:style>
    <style:style style:name="T121" style:family="text">
      <style:text-properties style:font-name="Times New Roman2" fo:font-size="12pt" fo:font-weight="normal" officeooo:rsid="001c8dff" style:font-name-asian="ArialUnicodeMS-WinCharSetFFFF-H" style:font-weight-asian="normal" style:font-name-complex="Times New Roman3" style:font-weight-complex="normal"/>
    </style:style>
    <style:style style:name="T122" style:family="text">
      <style:text-properties style:font-name="Times New Roman2" fo:font-size="12pt" fo:font-weight="normal" officeooo:rsid="001c8dff" style:font-weight-asian="normal" style:font-weight-complex="normal"/>
    </style:style>
    <style:style style:name="T123" style:family="text">
      <style:text-properties style:font-name="Times New Roman2" fo:font-size="12pt" fo:font-weight="normal" officeooo:rsid="002f9b0d" style:font-weight-asian="normal" style:font-weight-complex="normal"/>
    </style:style>
    <style:style style:name="T124" style:family="text">
      <style:text-properties officeooo:rsid="002927a5"/>
    </style:style>
    <style:style style:name="T125" style:family="text">
      <style:text-properties officeooo:rsid="0029e7ed"/>
    </style:style>
    <style:style style:name="T126" style:family="text">
      <style:text-properties officeooo:rsid="001d4b7a"/>
    </style:style>
    <style:style style:name="T127" style:family="text">
      <style:text-properties fo:font-style="normal" style:font-style-asian="normal" style:font-style-complex="normal"/>
    </style:style>
    <style:style style:name="T128" style:family="text">
      <style:text-properties fo:font-style="normal" style:font-name-asian="ArialUnicodeMS-WinCharSetFFFF-H" style:font-style-asian="normal" style:font-name-complex="Calibri1" style:font-style-complex="normal"/>
    </style:style>
    <style:style style:name="T129" style:family="text">
      <style:text-properties officeooo:rsid="001fb3fd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officeooo:rsid="0029e7ed"/>
    </style:style>
    <style:style style:name="T132" style:family="text">
      <style:text-properties style:text-underline-style="solid" style:text-underline-width="auto" style:text-underline-color="font-color" fo:font-weight="bold" officeooo:rsid="0022690c" style:font-name-asian="ArialUnicodeMS-WinCharSetFFFF-H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1f16ea" style:font-name-asian="ArialUnicodeMS-WinCharSetFFFF-H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1a66e4" style:font-name-asian="ArialUnicodeMS-WinCharSetFFFF-H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1bccd0" style:font-name-asian="ArialUnicodeMS-WinCharSetFFFF-H" style:font-weight-asian="bold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00e0ab4" style:font-name-asian="ArialUnicodeMS-WinCharSetFFFF-H" style:font-weight-asian="bold" style:font-weight-complex="bold"/>
    </style:style>
    <style:style style:name="T137" style:family="text">
      <style:text-properties officeooo:rsid="0022690c"/>
    </style:style>
    <style:style style:name="T138" style:family="text">
      <style:text-properties officeooo:rsid="0022c4c3"/>
    </style:style>
    <style:style style:name="T139" style:family="text">
      <style:text-properties style:text-underline-style="none" fo:font-weight="normal" officeooo:rsid="0022c4c3" style:font-weight-asian="normal" style:font-weight-complex="normal"/>
    </style:style>
    <style:style style:name="T140" style:family="text">
      <style:text-properties style:text-underline-style="none" fo:font-weight="normal" officeooo:rsid="00285af5" style:font-weight-asian="normal" style:font-weight-complex="normal"/>
    </style:style>
    <style:style style:name="T141" style:family="text">
      <style:text-properties officeooo:rsid="00285a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6" form:id="control6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7" form:id="control7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4" form:id="control14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5" form:id="control15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0" form:id="control20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1" form:id="control2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2" form:id="control2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6" form:control-implementation="ooo:com.sun.star.form.component.TextField" xml:id="control23" form:id="control23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24" form:id="control2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9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31" form:id="control3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34" form:id="control3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35" form:id="control35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36" form:id="control36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37" form:id="control37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38" form:id="control3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42" form:id="control4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3" form:id="control4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4" form:id="control4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5" form:id="control4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6" form:id="control46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47" form:id="control4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xml:id="control59" form:id="control5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60" form:id="control60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xml:id="control64" form:id="control6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65" form:id="control6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66" form:id="control6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8" form:control-implementation="ooo:com.sun.star.form.component.TextField" xml:id="control67" form:id="control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xml:id="control68" form:id="control68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69" form:id="control6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0" form:id="control7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1" form:id="control71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2" form:id="control72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3" form:id="control7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4" form:id="control7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5" form:id="control7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76" form:id="control7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7" form:control-implementation="ooo:com.sun.star.form.component.TextField" xml:id="control80" form:id="control80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7" form:control-implementation="ooo:com.sun.star.form.component.TextField" xml:id="control81" form:id="control81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7" form:control-implementation="ooo:com.sun.star.form.component.TextField" xml:id="control82" form:id="control82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6" form:control-implementation="ooo:com.sun.star.form.component.TextField" xml:id="control83" form:id="control83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4" form:id="control84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5" form:id="control85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6" form:id="control86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7" form:id="control87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8" form:id="control88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9" form:id="control89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0" form:id="control90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1" form:id="control91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2" form:id="control9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4" form:control-implementation="ooo:com.sun.star.form.component.TextField" xml:id="control93" form:id="control93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4" form:id="control94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95" form:id="control9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Al Comune di Sant’Ilario d’Enza</text:p>
      <text:p text:style-name="P22">IV Settore – Servizio Sport/Cultura</text:p>
      <text:p text:style-name="P22"><text:span text:style-name="T126">v</text:span>ia Roma 84</text:p>
      <text:p text:style-name="P22">42049 Sant’Ilario d’Enza</text:p>
      <text:p text:style-name="P4"/>
      <text:p text:style-name="P36"/>
      <text:p text:style-name="P10"><text:span text:style-name="T1">Oggetto</text:span><text:span text:style-name="T39">: </text:span><text:span text:style-name="T40">r</text:span><text:span text:style-name="T17">ichiesta di partecipazione al </text:span><text:span text:style-name="T2">bando</text:span><text:span text:style-name="T17"> </text:span><text:span text:style-name="T2">per la concessione di contributi </text:span><text:span text:style-name="T4">e vantaggi economici </text:span><text:span text:style-name="T2">ordinari</text:span><text:span text:style-name="T17"> a sostegno di iniziative e progetti.</text:span></text:p>
      <text:p text:style-name="P21"/>
      <text:p text:style-name="P21">Settore d’intervento: Sport, Cultura, Tempo Liber<text:span text:style-name="T36">o.</text:span></text:p>
      <text:p text:style-name="P21">Periodo di intervento: 1 <text:span text:style-name="T35">settembre 2019 </text:span>– <text:s/><text:span text:style-name="T35">31 agosto</text:span> <text:span text:style-name="T37">2020</text:span></text:p>
      <text:p text:style-name="P21"/>
      <text:p text:style-name="P10"><text:span text:style-name="T17">Il/la sottoscritto/a <text:s text:c="2"/></text:span><text:span text:style-name="T17"><draw:control text:anchor-type="as-char" svg:y="-0.443cm" draw:z-index="0" draw:style-name="gr1" draw:text-style-name="P126" svg:width="13.659cm" svg:height="0.638cm" draw:control="control1"/></text:span></text:p>
      <text:p text:style-name="P20"/>
      <text:p text:style-name="P9"><text:span text:style-name="T19">i</text:span><text:span text:style-name="T17">n qualità di legale rappresentante di </text:span><text:span text:style-name="T17"><draw:control text:anchor-type="as-char" svg:y="-0.443cm" draw:z-index="2" draw:style-name="gr1" draw:text-style-name="P126" svg:width="10.662cm" svg:height="0.638cm" draw:control="control3"/></text:span></text:p>
      <text:p text:style-name="P20"/>
      <text:p text:style-name="P9"><text:span text:style-name="T18">Tipo di ente/associazione</text:span><text:span text:style-name="T17"> </text:span><text:span text:style-name="T17"><draw:control text:anchor-type="as-char" svg:y="-0.443cm" draw:z-index="3" draw:style-name="gr1" draw:text-style-name="P126" svg:width="12.487cm" svg:height="0.638cm" draw:control="control4"/></text:span><text:span text:style-name="T17"> </text:span></text:p>
      <text:p text:style-name="P1"/>
      <text:p text:style-name="P8"><text:span text:style-name="T17">Codice Fiscale </text:span><text:span text:style-name="T17"><draw:control text:anchor-type="as-char" svg:y="-0.443cm" draw:z-index="7" draw:style-name="gr1" draw:text-style-name="P126" svg:width="6.756cm" svg:height="0.638cm" draw:control="control8"/></text:span><text:span text:style-name="T17"> Partita IVA </text:span><text:span text:style-name="T17"><draw:control text:anchor-type="as-char" svg:y="-0.443cm" draw:z-index="8" draw:style-name="gr1" draw:text-style-name="P126" svg:width="5.486cm" svg:height="0.638cm" draw:control="control9"/></text:span></text:p>
      <text:p text:style-name="P19"/>
      <text:p text:style-name="P8"><text:span text:style-name="T20">con sede in </text:span><text:span text:style-name="T17">Via/Piazza/ecc. </text:span><text:span text:style-name="T17"><draw:control text:anchor-type="as-char" svg:y="-0.443cm" draw:z-index="9" draw:style-name="gr1" draw:text-style-name="P126" svg:width="12.221cm" svg:height="0.638cm" draw:control="control10"/></text:span></text:p>
      <text:p text:style-name="P19"/>
      <text:p text:style-name="P8"><text:span text:style-name="T17">Comune </text:span><text:span text:style-name="T17"><draw:control text:anchor-type="as-char" svg:y="-0.443cm" draw:z-index="10" draw:style-name="gr1" draw:text-style-name="P126" svg:width="8.037cm" svg:height="0.638cm" draw:control="control11"/></text:span><text:span text:style-name="T17"> CAP </text:span><text:span text:style-name="T17"><draw:control text:anchor-type="as-char" svg:y="-0.443cm" draw:z-index="11" draw:style-name="gr1" draw:text-style-name="P126" svg:width="3.336cm" svg:height="0.638cm" draw:control="control12"/></text:span><text:span text:style-name="T17"> Provincia </text:span><text:span text:style-name="T17"><draw:control text:anchor-type="as-char" svg:y="-0.443cm" draw:z-index="12" draw:style-name="gr1" draw:text-style-name="P126" svg:width="1.23cm" svg:height="0.638cm" draw:control="control13"/></text:span></text:p>
      <text:p text:style-name="P19"/>
      <text:p text:style-name="P107"><text:span text:style-name="T17">Tel. </text:span><text:span text:style-name="T17"><draw:control text:anchor-type="as-char" svg:y="-0.443cm" draw:z-index="5" draw:style-name="gr1" draw:text-style-name="P126" svg:width="4.915cm" svg:height="0.638cm" draw:control="control6"/></text:span><text:span text:style-name="T17"> </text:span><text:span text:style-name="T20">e</text:span><text:span text:style-name="T17">-mail </text:span><text:span text:style-name="T17"><draw:control text:anchor-type="as-char" svg:y="-0.443cm" draw:z-index="6" draw:style-name="gr1" draw:text-style-name="P126" svg:width="10.03cm" svg:height="0.638cm" draw:control="control7"/></text:span></text:p>
      <text:p text:style-name="P5"/>
      <text:p text:style-name="P38"/>
      <text:p text:style-name="P35"><text:span text:style-name="T6">CHIEDE </text:span><text:span text:style-name="T17">che </text:span></text:p>
      <text:p text:style-name="P27"/>
      <text:p text:style-name="P35"><text:span text:style-name="T2"><draw:control text:anchor-type="as-char" draw:z-index="75" draw:style-name="gr2" draw:text-style-name="P127" svg:width="0.384cm" svg:height="0.304cm" draw:control="control76"/></text:span><text:span text:style-name="T2"><text:tab/></text:span><text:span text:style-name="T21">per l'iniziativa</text:span></text:p>
      <text:p text:style-name="P31"/>
      <text:p text:style-name="P35"><text:span text:style-name="T3"><draw:control text:anchor-type="as-char" draw:z-index="76" draw:style-name="gr2" draw:text-style-name="P127" svg:width="0.384cm" svg:height="0.304cm" draw:control="control77"/></text:span><text:span text:style-name="T3"><text:tab/></text:span><text:span text:style-name="T49">per l'attività istituzionale (solo vantaggio economico)</text:span></text:p>
      <text:p text:style-name="P31"/>
      <text:p text:style-name="P47"/>
      <text:p text:style-name="P29"/>
      <text:p text:style-name="P18"><text:span text:style-name="T24">Denominazione</text:span><text:span text:style-name="T17"> </text:span><text:span text:style-name="T17"><draw:control text:anchor-type="as-char" svg:y="-0.443cm" draw:z-index="13" draw:style-name="gr1" draw:text-style-name="P126" svg:width="14.147cm" svg:height="0.638cm" draw:control="control14"/></text:span></text:p>
      <text:p text:style-name="P23"/>
      <text:p text:style-name="P11"><text:span text:style-name="T17">Luogo di svolgimento </text:span><text:span text:style-name="T17"><draw:control text:anchor-type="as-char" svg:y="-0.443cm" draw:z-index="14" draw:style-name="gr1" draw:text-style-name="P126" svg:width="13.105cm" svg:height="0.638cm" draw:control="control15"/></text:span></text:p>
      <text:p text:style-name="P23"/>
      <text:p text:style-name="P11"><text:span text:style-name="T17">Periodo di svolgimento </text:span><text:span text:style-name="T17"><draw:control text:anchor-type="as-char" svg:y="-0.443cm" draw:z-index="15" draw:style-name="gr1" draw:text-style-name="P126" svg:width="12.942cm" svg:height="0.638cm" draw:control="control16"/></text:span></text:p>
      <text:p text:style-name="P28"/>
      <text:p text:style-name="P17"><text:span text:style-name="T25">F</text:span><text:span text:style-name="T17">requenza </text:span><text:span text:style-name="T25">(numero degli incontri o nel caso di attività prolungate: es. 1 volta al mese, alla settimana, ecc.)</text:span><text:span text:style-name="T17"> </text:span><text:span text:style-name="T17"><draw:control text:anchor-type="as-char" svg:y="-0.482cm" draw:z-index="66" draw:style-name="gr1" draw:text-style-name="P126" svg:width="16.95cm" svg:height="0.638cm" draw:control="control67"/></text:span><text:span text:style-name="T17"> </text:span></text:p>
      <text:p text:style-name="P30"/>
      <text:p text:style-name="P25"/>
      <text:p text:style-name="P26">sia concesso:</text:p>
      <text:p text:style-name="P26"/>
      <text:p text:style-name="P15"><text:soft-page-break/><text:span text:style-name="T2"><draw:control text:anchor-type="as-char" draw:z-index="62" draw:style-name="gr2" draw:text-style-name="P127" svg:width="0.384cm" svg:height="0.304cm" draw:control="control63"/></text:span><text:span text:style-name="T2"><text:tab/>un contributo</text:span></text:p>
      <text:p text:style-name="P46"/>
      <text:p text:style-name="P16"><text:span text:style-name="T5"><draw:control text:anchor-type="as-char" draw:z-index="77" draw:style-name="gr2" draw:text-style-name="P127" svg:width="0.384cm" svg:height="0.304cm" draw:control="control78"/></text:span><text:span text:style-name="T5"><text:tab/>e/o un </text:span><text:span text:style-name="T3">vantaggio economico</text:span><text:span text:style-name="T21">:</text:span><text:span text:style-name="T28"> </text:span></text:p>
      <text:list xml:id="list6007301538295614904" text:style-name="WWNum1">
        <text:list-header>
          <text:p text:style-name="P125"/>
        </text:list-header>
      </text:list>
      <text:p text:style-name="P108"><text:span text:style-name="T32"><text:tab/></text:span><text:span text:style-name="T32"><draw:control text:anchor-type="as-char" draw:z-index="16" draw:style-name="gr2" draw:text-style-name="P127" svg:width="0.384cm" svg:height="0.304cm" draw:control="control17"/></text:span><text:span text:style-name="T28"><text:tab/></text:span><text:span text:style-name="T32">utilizzo sala del Centro Culturale Mavarta;</text:span></text:p>
      <text:p text:style-name="P109"/>
      <text:p text:style-name="P108"><text:span text:style-name="T28"><text:tab/></text:span><text:span text:style-name="T28"><draw:control text:anchor-type="as-char" draw:z-index="17" draw:style-name="gr2" draw:text-style-name="P127" svg:width="0.384cm" svg:height="0.304cm" draw:control="control18"/></text:span><text:span text:style-name="T28"><text:tab/></text:span><text:span text:style-name="T32">utilizzo suolo pubblico/</text:span><text:span text:style-name="T33">parco</text:span><text:span text:style-name="T32">;</text:span></text:p>
      <text:p text:style-name="P109"/>
      <text:p text:style-name="P111"><text:span text:style-name="T28"><draw:control text:anchor-type="as-char" draw:z-index="18" draw:style-name="gr2" draw:text-style-name="P127" svg:width="0.384cm" svg:height="0.304cm" draw:control="control19"/></text:span><text:span text:style-name="T28"><text:tab/></text:span><text:span text:style-name="T32">utilizzo suolo pubblico </text:span><text:span text:style-name="T34">con somministrazione e/o vendita;</text:span><text:span text:style-name="T29"><text:tab/></text:span></text:p>
      <text:p text:style-name="P113"/>
      <text:p text:style-name="P112"><text:span text:style-name="T29"><draw:control text:anchor-type="as-char" draw:z-index="19" draw:style-name="gr2" draw:text-style-name="P127" svg:width="0.384cm" svg:height="0.304cm" draw:control="control20"/></text:span><text:span text:style-name="T29"><text:tab/></text:span><text:span text:style-name="T30">chiusura strada/piazza (specificare) </text:span></text:p>
      <text:p text:style-name="P114"/>
      <text:p text:style-name="P116"><draw:control text:anchor-type="as-char" svg:y="0.282cm" draw:z-index="79" draw:style-name="gr4" draw:text-style-name="P126" svg:width="16.999cm" svg:height="2.091cm" draw:control="control80"/></text:p>
      <text:p text:style-name="P113"/>
      <text:p text:style-name="P111"><text:span text:style-name="T29"><draw:control text:anchor-type="as-char" draw:z-index="20" draw:style-name="gr2" draw:text-style-name="P127" svg:width="0.384cm" svg:height="0.304cm" draw:control="control21"/></text:span><text:span text:style-name="T29"><text:tab/></text:span><text:span text:style-name="T34">attrezzatura: </text:span></text:p>
      <text:p text:style-name="P117"><draw:control text:anchor-type="as-char" svg:y="0.282cm" draw:z-index="80" draw:style-name="gr4" draw:text-style-name="P126" svg:width="16.999cm" svg:height="2.091cm" draw:control="control81"/></text:p>
      <text:p text:style-name="P109"/>
      <text:p text:style-name="P108"><text:span text:style-name="T28"><text:tab/></text:span><text:span text:style-name="T28"><draw:control text:anchor-type="as-char" draw:z-index="21" draw:style-name="gr2" draw:text-style-name="P127" svg:width="0.384cm" svg:height="0.304cm" draw:control="control22"/></text:span><text:span text:style-name="T28"><text:tab/></text:span><text:span text:style-name="T31">altro <text:s/></text:span></text:p>
      <text:p text:style-name="P110"><draw:control text:anchor-type="as-char" svg:y="0.282cm" draw:z-index="81" draw:style-name="gr4" draw:text-style-name="P126" svg:width="16.999cm" svg:height="2.091cm" draw:control="control82"/></text:p>
      <text:p text:style-name="P109"><text:tab/></text:p>
      <text:p text:style-name="P23"/>
      <text:p text:style-name="P105"><text:span text:style-name="T111">1. </text:span><text:span text:style-name="T107">Descrizione</text:span></text:p>
      <text:p text:style-name="P93">(<text:span text:style-name="T130">compilare solo per la richiesta di contributi</text:span>, non <text:span text:style-name="T141">per i vantaggi economici dell'attività istituzionale</text:span>)</text:p>
      <text:p text:style-name="P93"/>
      <text:p text:style-name="P96"><text:span text:style-name="T132">a. </text:span><text:span text:style-name="T133">Come si svolge </text:span><text:span text:style-name="T132">l'iniziativa</text:span><text:span text:style-name="T133">? </text:span><text:span text:style-name="T134">Perché viene organizzata? Quali sono </text:span><text:span text:style-name="T135">gli</text:span><text:span text:style-name="T134"> obiettivi</text:span><text:span text:style-name="T136">?</text:span></text:p>
      <text:p text:style-name="P96"><text:span text:style-name="T27"><draw:control text:anchor-type="as-char" svg:y="0.282cm" draw:z-index="82" draw:style-name="gr4" draw:text-style-name="P126" svg:width="16.999cm" svg:height="6.275cm" draw:control="control83"/></text:span><text:span text:style-name="T27"><text:line-break/></text:span></text:p>
      <text:p text:style-name="P103"><text:soft-page-break/><text:span text:style-name="T65"><text:s/></text:span><text:span text:style-name="T65"><draw:control text:anchor-type="as-char" svg:y="0.282cm" draw:z-index="22" draw:style-name="gr4" draw:text-style-name="P126" svg:width="16.999cm" svg:height="8.215cm" draw:control="control23"/></text:span></text:p>
      <text:p text:style-name="P45"/>
      <text:p text:style-name="P103"><text:span text:style-name="T70">b. </text:span><text:span text:style-name="T66">A</text:span><text:span text:style-name="T67"> chi è </text:span><text:span text:style-name="T108">princ</text:span><text:span text:style-name="T109">i</text:span><text:span text:style-name="T108">palmente</text:span><text:span text:style-name="T67"> rivolt</text:span><text:span text:style-name="T70">a</text:span><text:span text:style-name="T67"> </text:span><text:span text:style-name="T70">l'iniziativa</text:span><text:span text:style-name="T66"> </text:span><text:span text:style-name="T69">(scegliere una sola opzione)</text:span><text:span text:style-name="T81">:</text:span></text:p>
      <text:p text:style-name="P68"/>
      <text:p text:style-name="P102"><text:span text:style-name="T72"><draw:control text:anchor-type="as-char" draw:z-index="23" draw:style-name="gr2" draw:text-style-name="P127" svg:width="0.306cm" svg:height="0.292cm" draw:control="control24"/></text:span><text:span text:style-name="T72"><text:tab/></text:span><text:span text:style-name="T73">pubblico generico</text:span></text:p>
      <text:p text:style-name="P33"><text:span text:style-name="T13"><draw:control text:anchor-type="as-char" draw:z-index="24" draw:style-name="gr2" draw:text-style-name="P127" svg:width="0.306cm" svg:height="0.292cm" draw:control="control25"/></text:span><text:span text:style-name="T13"><text:tab/></text:span><text:span text:style-name="T51">fascia infantile e scuola dell'obbligo</text:span><text:span text:style-name="T52"> </text:span><text:span text:style-name="T51">(0-13 anni)</text:span></text:p>
      <text:p text:style-name="P33"><text:span text:style-name="T13"><draw:control text:anchor-type="as-char" draw:z-index="25" draw:style-name="gr2" draw:text-style-name="P127" svg:width="0.306cm" svg:height="0.292cm" draw:control="control26"/></text:span><text:span text:style-name="T13"><text:tab/></text:span><text:span text:style-name="T51">fascia adolescenziale e giovanile (14-35 anni)</text:span></text:p>
      <text:p text:style-name="P33"><text:span text:style-name="T13"><draw:control text:anchor-type="as-char" draw:z-index="26" draw:style-name="gr2" draw:text-style-name="P127" svg:width="0.306cm" svg:height="0.292cm" draw:control="control27"/></text:span><text:span text:style-name="T13"><text:tab/></text:span><text:span text:style-name="T51">over 60</text:span></text:p>
      <text:p text:style-name="P70"/>
      <text:p text:style-name="P33"><text:span text:style-name="T11">c. </text:span><text:span text:style-name="T7">Soggetti</text:span><text:span text:style-name="T6"> coinvol</text:span><text:span text:style-name="T8">ti nella progettazione </text:span><text:span text:style-name="T42">(altre associazioni del territorio, </text:span><text:span text:style-name="T43">ecc.; </text:span><text:span text:style-name="T44">si può </text:span><text:span text:style-name="T43">scegliere</text:span><text:span text:style-name="T44"> più di un</text:span><text:span text:style-name="T45">'</text:span><text:span text:style-name="T44">opzione</text:span><text:span text:style-name="T42">)</text:span></text:p>
      <text:p text:style-name="P69"/>
      <text:p text:style-name="P102"><text:span text:style-name="T72"><draw:control text:anchor-type="as-char" draw:z-index="27" draw:style-name="gr2" draw:text-style-name="P127" svg:width="0.306cm" svg:height="0.292cm" draw:control="control28"/></text:span><text:span text:style-name="T72"><text:tab/></text:span><text:span text:style-name="T73">1° associazione coinvolta </text:span><text:span text:style-name="T73"><draw:control text:anchor-type="as-char" draw:z-index="28" draw:style-name="gr5" draw:text-style-name="P126" svg:width="11.321cm" svg:height="0.542cm" draw:control="control29"/></text:span></text:p>
      <text:p text:style-name="P72"/>
      <text:p text:style-name="P102"><text:span text:style-name="T73"><text:tab/>che cosa fa </text:span><text:span text:style-name="T73"><draw:control text:anchor-type="as-char" draw:z-index="29" draw:style-name="gr5" draw:text-style-name="P126" svg:width="13.738cm" svg:height="0.542cm" draw:control="control30"/></text:span></text:p>
      <text:p text:style-name="P72"/>
      <text:p text:style-name="P102"><text:span text:style-name="T72"><draw:control text:anchor-type="as-char" draw:z-index="30" draw:style-name="gr2" draw:text-style-name="P127" svg:width="0.306cm" svg:height="0.292cm" draw:control="control31"/></text:span><text:span text:style-name="T72"><text:tab/></text:span><text:span text:style-name="T73">2° associazione coinvolta </text:span><text:span text:style-name="T73"><draw:control text:anchor-type="as-char" draw:z-index="31" draw:style-name="gr5" draw:text-style-name="P126" svg:width="11.321cm" svg:height="0.542cm" draw:control="control32"/></text:span></text:p>
      <text:p text:style-name="P70"><text:tab/></text:p>
      <text:p text:style-name="P33"><text:span text:style-name="T51"><text:tab/>che cosa fa </text:span><text:span text:style-name="T51"><draw:control text:anchor-type="as-char" draw:z-index="32" draw:style-name="gr5" draw:text-style-name="P126" svg:width="13.738cm" svg:height="0.542cm" draw:control="control33"/></text:span></text:p>
      <text:p text:style-name="P70"/>
      <text:p text:style-name="P34"><text:span text:style-name="T53"><draw:control text:anchor-type="as-char" draw:z-index="33" draw:style-name="gr2" draw:text-style-name="P127" svg:width="0.306cm" svg:height="0.292cm" draw:control="control34"/></text:span><text:span text:style-name="T53"><text:tab/>Ulteriori</text:span><text:span text:style-name="T50"> associazioni coinvolte (</text:span><text:span text:style-name="T54">specificare la divisione dei compiti: </text:span><text:span text:style-name="T55">chi fa cosa</text:span><text:span text:style-name="T54">)</text:span></text:p>
      <text:p text:style-name="P33"><draw:control text:anchor-type="as-char" svg:y="0.139cm" draw:z-index="34" draw:style-name="gr4" draw:text-style-name="P126" svg:width="16.999cm" svg:height="2.065cm" draw:control="control35"/></text:p>
      <text:p text:style-name="P33"/>
      <text:p text:style-name="P79"><text:span text:style-name="T59"><draw:control text:anchor-type="as-char" draw:z-index="35" draw:style-name="gr2" draw:text-style-name="P127" svg:width="0.306cm" svg:height="0.292cm" draw:control="control36"/></text:span><text:span text:style-name="T59"><text:tab/></text:span><text:span text:style-name="T115">patrocinio e/o accreditamenti di enti di livello provinciale, regionale e nazionale.</text:span><text:span text:style-name="T119"> <text:line-break/><text:tab/></text:span><text:span text:style-name="T116">Specificare quali:</text:span></text:p>
      <text:p text:style-name="P44"><draw:control text:anchor-type="as-char" svg:y="0.139cm" draw:z-index="36" draw:style-name="gr4" draw:text-style-name="P126" svg:width="16.999cm" svg:height="2.065cm" draw:control="control37"/></text:p>
      <text:p text:style-name="P44"><text:soft-page-break/></text:p>
      <text:p text:style-name="P88"><text:span text:style-name="T11">2. </text:span><text:span text:style-name="T6">Forme di </text:span><text:span text:style-name="T9">partecipazione del pubblic</text:span><text:span text:style-name="T11">o</text:span></text:p>
      <text:p text:style-name="P92">(compilare solo per la richiesta di contributi, non per solo vantaggi economici)</text:p>
      <text:p text:style-name="P33"/>
      <text:p text:style-name="P102"><text:span text:style-name="T72"><draw:control text:anchor-type="as-char" draw:z-index="37" draw:style-name="gr2" draw:text-style-name="P127" svg:width="0.306cm" svg:height="0.292cm" draw:control="control38"/></text:span><text:span text:style-name="T72"><text:tab/></text:span><text:span text:style-name="T74">ingresso </text:span><text:span text:style-name="T75">a</text:span><text:span text:style-name="T74"> partecipazione gratuita</text:span></text:p>
      <text:p text:style-name="P102"><text:span text:style-name="T74"><draw:control text:anchor-type="as-char" draw:z-index="38" draw:style-name="gr2" draw:text-style-name="P127" svg:width="0.306cm" svg:height="0.292cm" draw:control="control39"/></text:span><text:span text:style-name="T74"><text:tab/>ingresso </text:span><text:span text:style-name="T73">a pagamento (biglietto, ecc.)</text:span></text:p>
      <text:p text:style-name="P102"><text:span text:style-name="T74"><draw:control text:anchor-type="as-char" draw:z-index="39" draw:style-name="gr2" draw:text-style-name="P127" svg:width="0.306cm" svg:height="0.292cm" draw:control="control40"/></text:span><text:span text:style-name="T74"><text:tab/>ingresso </text:span><text:span text:style-name="T73">gratuito del pubblico </text:span><text:span text:style-name="T74">e partecipazione </text:span><text:span text:style-name="T73">a pagamento (atleti tornei, </text:span><text:span text:style-name="T75">corsisti</text:span><text:span text:style-name="T73"> ecc.)</text:span></text:p>
      <text:p text:style-name="P102"><text:span text:style-name="T73"><draw:control text:anchor-type="as-char" draw:z-index="40" draw:style-name="gr2" draw:text-style-name="P127" svg:width="0.306cm" svg:height="0.292cm" draw:control="control41"/></text:span><text:span text:style-name="T73"><text:tab/></text:span><text:span text:style-name="T76">Altro. Specificare:<text:line-break/></text:span><text:span text:style-name="T76"><draw:control text:anchor-type="as-char" svg:y="0.139cm" draw:z-index="41" draw:style-name="gr1" draw:text-style-name="P126" svg:width="16.999cm" svg:height="2.065cm" draw:control="control42"/></text:span></text:p>
      <text:p text:style-name="P73"/>
      <text:p text:style-name="P101"><text:span text:style-name="T70">a. </text:span><text:span text:style-name="T68">Partecipazione </text:span><text:span text:style-name="T79">(inserire </text:span><text:span text:style-name="T83">quantificazioni</text:span><text:span text:style-name="T79"> </text:span><text:span text:style-name="T82">numeriche</text:span><text:span text:style-name="T79">)</text:span><text:span text:style-name="T80">:</text:span></text:p>
      <text:p text:style-name="P42"/>
      <text:p text:style-name="P99"><text:span text:style-name="T85">pubblico </text:span><text:span text:style-name="T88">previsto</text:span><text:span text:style-name="T85"> </text:span><text:span text:style-name="T97"><text:s/></text:span><text:span text:style-name="T97"><draw:control text:anchor-type="as-char" svg:y="-0.39cm" draw:z-index="42" draw:style-name="gr4" draw:text-style-name="P126" svg:width="2.341cm" svg:height="0.588cm" draw:control="control43"/></text:span></text:p>
      <text:p text:style-name="P42"/>
      <text:p text:style-name="P98"><text:span text:style-name="T85">v</text:span><text:span text:style-name="T86">olontari adulti</text:span><text:span text:style-name="T98"> </text:span><text:span text:style-name="T98"><draw:control text:anchor-type="as-char" svg:y="-0.39cm" draw:z-index="43" draw:style-name="gr4" draw:text-style-name="P126" svg:width="2.341cm" svg:height="0.588cm" draw:control="control44"/></text:span><text:span text:style-name="T98"> </text:span><text:span text:style-name="T87">Specificare le mansioni:</text:span></text:p>
      <text:p text:style-name="P67"/>
      <text:p text:style-name="P100"><draw:control text:anchor-type="as-char" svg:y="0.139cm" draw:z-index="83" draw:style-name="gr1" draw:text-style-name="P126" svg:width="16.999cm" svg:height="2.065cm" draw:control="control84"/></text:p>
      <text:p text:style-name="P98"/>
      <text:p text:style-name="P97"><text:span text:style-name="T89">volontari </text:span><text:span text:style-name="T90">14-35 anni</text:span><text:span text:style-name="T100"> </text:span><text:span text:style-name="T100"><draw:control text:anchor-type="as-char" svg:y="-0.39cm" draw:z-index="44" draw:style-name="gr1" draw:text-style-name="P126" svg:width="2.341cm" svg:height="0.588cm" draw:control="control45"/></text:span><text:span text:style-name="T100"> </text:span><text:span text:style-name="T87">Specificare le mansioni:</text:span></text:p>
      <text:p text:style-name="P67"/>
      <text:p text:style-name="P51"><draw:control text:anchor-type="as-char" svg:y="0.139cm" draw:z-index="84" draw:style-name="gr1" draw:text-style-name="P126" svg:width="16.999cm" svg:height="2.065cm" draw:control="control85"/></text:p>
      <text:p text:style-name="P70"/>
      <text:p text:style-name="P97"><text:span text:style-name="T90">volontari</text:span><text:span text:style-name="T91"> </text:span><text:span text:style-name="T90">over 60 anni</text:span><text:span text:style-name="T100"> </text:span><text:span text:style-name="T100"><draw:control text:anchor-type="as-char" svg:y="-0.39cm" draw:z-index="45" draw:style-name="gr1" draw:text-style-name="P126" svg:width="2.341cm" svg:height="0.588cm" draw:control="control46"/></text:span><text:span text:style-name="T100"> </text:span><text:span text:style-name="T87">Specificare le mansioni:</text:span></text:p>
      <text:p text:style-name="P67"/>
      <text:p text:style-name="P51"><draw:control text:anchor-type="as-char" svg:y="0.139cm" draw:z-index="85" draw:style-name="gr1" draw:text-style-name="P126" svg:width="16.999cm" svg:height="2.065cm" draw:control="control86"/></text:p>
      <text:p text:style-name="P52"/>
      <text:p text:style-name="P43"/>
      <text:p text:style-name="P104"><text:span text:style-name="T111">3. </text:span><text:span text:style-name="T109">T</text:span><text:span text:style-name="T110">ipologia </text:span><text:span text:style-name="T108">del progetto</text:span><text:span text:style-name="T110"> </text:span><text:span text:style-name="T112">(si può </text:span><text:span text:style-name="T113">scegliere</text:span><text:span text:style-name="T112"> più di un</text:span><text:span text:style-name="T114">'</text:span><text:span text:style-name="T112">opzione)</text:span></text:p>
      <text:p text:style-name="P94">(<text:span text:style-name="T130">compilare solo per la richiesta di contributi</text:span>, non <text:span text:style-name="T141">per i vantaggi economici dell'attività istituzionale</text:span>)</text:p>
      <text:p text:style-name="P33"/>
      <text:p text:style-name="P32"><text:span text:style-name="T12"><draw:control text:anchor-type="as-char" draw:z-index="46" draw:style-name="gr2" draw:text-style-name="P127" svg:width="0.306cm" svg:height="0.292cm" draw:control="control47"/></text:span><text:span text:style-name="T12"><text:tab/></text:span><text:span text:style-name="T56">il progetto</text:span><text:span text:style-name="T57"> </text:span><text:span text:style-name="T58">è organizzat</text:span><text:span text:style-name="T56">o</text:span><text:span text:style-name="T58"> per la prima volta</text:span></text:p>
      <text:p text:style-name="P54"/>
      <text:p text:style-name="P32"><text:span text:style-name="T14"><draw:control text:anchor-type="as-char" draw:z-index="47" draw:style-name="gr2" draw:text-style-name="P127" svg:width="0.306cm" svg:height="0.292cm" draw:control="control48"/></text:span><text:span text:style-name="T14"><text:tab/></text:span><text:span text:style-name="T56">il progetto</text:span><text:span text:style-name="T58"> non è </text:span><text:span text:style-name="T56">realizzato</text:span><text:span text:style-name="T58"> per la prima volta.</text:span><text:span text:style-name="T120"> </text:span><text:span text:style-name="T57">Specificare </text:span><text:span text:style-name="T58">da quanto si svolge e se ci <text:tab/>sono elementi di novità nella presente edizione</text:span><text:span text:style-name="T57">:</text:span><text:span text:style-name="T52"><text:tab/><text:tab/></text:span></text:p>
      <text:p text:style-name="P56"><text:soft-page-break/><draw:control text:anchor-type="as-char" svg:y="0.139cm" draw:z-index="86" draw:style-name="gr1" draw:text-style-name="P126" svg:width="16.999cm" svg:height="3.021cm" draw:control="control87"/></text:p>
      <text:p text:style-name="P55"/>
      <text:p text:style-name="P97"><text:span text:style-name="T101"><draw:control text:anchor-type="as-char" draw:z-index="48" draw:style-name="gr2" draw:text-style-name="P127" svg:width="0.306cm" svg:height="0.292cm" draw:control="control49"/></text:span><text:span text:style-name="T101"><text:tab/></text:span><text:span text:style-name="T102">il progetto</text:span><text:span text:style-name="T92"> è legat</text:span><text:span text:style-name="T93">o</text:span><text:span text:style-name="T92"> a </text:span><text:span text:style-name="T121">eccellenze, identità culturali, ricorrenze significative</text:span><text:span text:style-name="T95"> del territorio <text:tab/>santilariese.</text:span><text:span text:style-name="T104"> Specificare quali:</text:span></text:p>
      <text:p text:style-name="P76"><draw:control text:anchor-type="as-char" svg:y="0.139cm" draw:z-index="87" draw:style-name="gr1" draw:text-style-name="P126" svg:width="16.999cm" svg:height="3.021cm" draw:control="control88"/></text:p>
      <text:p text:style-name="P75"/>
      <text:p text:style-name="P97"><text:span text:style-name="T99"><draw:control text:anchor-type="as-char" draw:z-index="49" draw:style-name="gr2" draw:text-style-name="P127" svg:width="0.306cm" svg:height="0.292cm" draw:control="control50"/></text:span><text:span text:style-name="T99"><text:tab/></text:span><text:span text:style-name="T92">l'iniziativa prevede il coinvolgimento </text:span><text:span text:style-name="T93">attivo </text:span><text:span text:style-name="T92">di </text:span><text:span text:style-name="T122">fasce mirate della popolazione come <text:tab/>giovani, diversamente abili e </text:span><text:span text:style-name="T123">anziani</text:span><text:span text:style-name="T122">. </text:span><text:span text:style-name="T95">Specificare quali </text:span><text:span text:style-name="T96">e come si concretizza il <text:tab/>coinvolgimento</text:span><text:span text:style-name="T95">:</text:span><text:span text:style-name="T94"><text:tab/><text:line-break/></text:span></text:p>
      <text:p text:style-name="P50"><draw:control text:anchor-type="as-char" svg:y="0.139cm" draw:z-index="88" draw:style-name="gr1" draw:text-style-name="P126" svg:width="16.999cm" svg:height="3.021cm" draw:control="control89"/></text:p>
      <text:p text:style-name="P49"/>
      <text:p text:style-name="P49"/>
      <text:p text:style-name="P78"><text:span text:style-name="T15"><draw:control text:anchor-type="as-char" draw:z-index="78" draw:style-name="gr2" draw:text-style-name="P127" svg:width="0.306cm" svg:height="0.292cm" draw:control="control79"/></text:span><text:span text:style-name="T15"><text:tab/></text:span><text:span text:style-name="T60">l'iniziativa prevede </text:span><text:span text:style-name="T64">la </text:span><text:span text:style-name="T117">diffusione e promozione di tematiche legate alla valorizzazione dei <text:tab/>beni <text:tab/>culturali e <text:tab/>paesaggistici, della partecipazione culturale, dell’espressività artistica, <text:tab/>della <text:tab/>promozione <text:tab/>della lettura e della conoscenza scientifica, delle nuove tecnologie <text:tab/>digitali.</text:span></text:p>
      <text:p text:style-name="P78"><text:span text:style-name="T61"><text:s/><text:tab/>Specificare quali</text:span><text:span text:style-name="T60">:</text:span><text:span text:style-name="T16"><text:tab/></text:span></text:p>
      <text:p text:style-name="P50"><draw:control text:anchor-type="as-char" svg:y="0.139cm" draw:z-index="89" draw:style-name="gr1" draw:text-style-name="P126" svg:width="16.999cm" svg:height="3.021cm" draw:control="control90"/></text:p>
      <text:p text:style-name="P49"/>
      <text:p text:style-name="P77"><text:span text:style-name="T15"><draw:control text:anchor-type="as-char" draw:z-index="50" draw:style-name="gr2" draw:text-style-name="P127" svg:width="0.306cm" svg:height="0.292cm" draw:control="control51"/></text:span><text:span text:style-name="T15"><text:tab/></text:span><text:span text:style-name="T60">l'iniziativa prevede </text:span><text:span text:style-name="T61">forme precise di sensibilizzazione e informazione a livello culturale, <text:tab/>sociale, ambientale </text:span><text:span text:style-name="T62">(adesione a campagne nazionali o locali, </text:span><text:span text:style-name="T63">realizzazione di materiali <text:tab/>promozionali</text:span><text:span text:style-name="T62"> ecc.) </text:span><text:span text:style-name="T118">con particolare riferimento all'agio giovanile e al benessere della fasce <text:tab/>della popolazione anziana</text:span><text:span text:style-name="T61">.</text:span></text:p>
      <text:p text:style-name="P77"><text:span text:style-name="T61"><text:s/><text:tab/>Specificare quali</text:span><text:span text:style-name="T60">:</text:span><text:span text:style-name="T16"><text:tab/></text:span></text:p>
      <text:p text:style-name="P57"><text:soft-page-break/><draw:control text:anchor-type="as-char" svg:y="0.139cm" draw:z-index="93" draw:style-name="gr1" draw:text-style-name="P126" svg:width="16.999cm" svg:height="3.021cm" draw:control="control94"/></text:p>
      <text:p text:style-name="P48"/>
      <text:p text:style-name="P48"/>
      <text:p text:style-name="P89"><text:span text:style-name="T11">4. </text:span><text:span text:style-name="T10">F</text:span><text:span text:style-name="T6">orme di promozione</text:span></text:p>
      <text:p text:style-name="P95">(<text:span text:style-name="T130">compilare solo per la richiesta di contributi</text:span>, non <text:span text:style-name="T141">per i vantaggi economici dell'attività istituzionale</text:span>)</text:p>
      <text:p text:style-name="P87"/>
      <text:p text:style-name="P58"><text:span text:style-name="T137">a. </text:span>Come viene pubblicizzata l'iniziativa? <text:span text:style-name="T124">(si può scegliere più di un'opzione)</text:span></text:p>
      <text:p text:style-name="P102"><text:span text:style-name="T72"><draw:control text:anchor-type="as-char" draw:z-index="51" draw:style-name="gr2" draw:text-style-name="P127" svg:width="0.306cm" svg:height="0.292cm" draw:control="control52"/></text:span><text:span text:style-name="T72"><text:tab/></text:span><text:span text:style-name="T77">materiali cartacei (volantini, locandine, ecc.)</text:span></text:p>
      <text:p text:style-name="P102"><text:span text:style-name="T77"><draw:control text:anchor-type="as-char" draw:z-index="52" draw:style-name="gr2" draw:text-style-name="P127" svg:width="0.306cm" svg:height="0.292cm" draw:control="control53"/></text:span><text:span text:style-name="T77"><text:tab/>spedizioni postali</text:span></text:p>
      <text:p text:style-name="P102"><text:span text:style-name="T77"><draw:control text:anchor-type="as-char" draw:z-index="53" draw:style-name="gr2" draw:text-style-name="P127" svg:width="0.306cm" svg:height="0.292cm" draw:control="control54"/></text:span><text:span text:style-name="T77"><text:tab/>pubbliche affissioni</text:span></text:p>
      <text:p text:style-name="P102"><text:span text:style-name="T77"><draw:control text:anchor-type="as-char" draw:z-index="54" draw:style-name="gr2" draw:text-style-name="P127" svg:width="0.306cm" svg:height="0.292cm" draw:control="control55"/></text:span><text:span text:style-name="T77"><text:tab/>mailing list, newsletter, siti internet</text:span></text:p>
      <text:p text:style-name="P102"><text:span text:style-name="T77"><draw:control text:anchor-type="as-char" draw:z-index="55" draw:style-name="gr2" draw:text-style-name="P127" svg:width="0.306cm" svg:height="0.292cm" draw:control="control56"/></text:span><text:span text:style-name="T77"><text:tab/>sociale network</text:span></text:p>
      <text:p text:style-name="P74"><text:span text:style-name="T6"><draw:control text:anchor-type="as-char" draw:z-index="56" draw:style-name="gr2" draw:text-style-name="P127" svg:width="0.306cm" svg:height="0.292cm" draw:control="control57"/></text:span><text:span text:style-name="T6"><text:tab/></text:span><text:span text:style-name="T41">altro. Specificare:</text:span></text:p>
      <text:p text:style-name="P59"><draw:control text:anchor-type="as-char" svg:y="0.139cm" draw:z-index="90" draw:style-name="gr1" draw:text-style-name="P126" svg:width="16.999cm" svg:height="2.065cm" draw:control="control91"/></text:p>
      <text:p text:style-name="P52"/>
      <text:p text:style-name="P58"><text:span text:style-name="T137">b. </text:span>L'associazione possiede:</text:p>
      <text:p text:style-name="P102"><text:span text:style-name="T72"><draw:control text:anchor-type="as-char" draw:z-index="57" draw:style-name="gr2" draw:text-style-name="P127" svg:width="0.306cm" svg:height="0.292cm" draw:control="control58"/></text:span><text:span text:style-name="T72"><text:tab/></text:span><text:span text:style-name="T77">sito internet. </text:span><text:span text:style-name="T78">Specificare indirizzo </text:span><text:span text:style-name="T78"><draw:control text:anchor-type="as-char" svg:y="-0.39cm" draw:z-index="58" draw:style-name="gr4" draw:text-style-name="P126" svg:width="16.999cm" svg:height="0.588cm" draw:control="control59"/></text:span></text:p>
      <text:p text:style-name="P102"><text:span text:style-name="T77"><draw:control text:anchor-type="as-char" draw:z-index="59" draw:style-name="gr2" draw:text-style-name="P127" svg:width="0.306cm" svg:height="0.292cm" draw:control="control60"/></text:span><text:span text:style-name="T77"><text:tab/>profilo Facebook</text:span></text:p>
      <text:p text:style-name="P102"><text:span text:style-name="T71"><draw:control text:anchor-type="as-char" draw:z-index="60" draw:style-name="gr2" draw:text-style-name="P127" svg:width="0.306cm" svg:height="0.292cm" draw:control="control61"/></text:span><text:span text:style-name="T71"><text:tab/></text:span><text:span text:style-name="T84">altro. Specificare:</text:span></text:p>
      <text:p text:style-name="P59"><draw:control text:anchor-type="as-char" svg:y="0.139cm" draw:z-index="91" draw:style-name="gr1" draw:text-style-name="P126" svg:width="16.999cm" svg:height="2.065cm" draw:control="control92"/></text:p>
      <text:p text:style-name="P61"/>
      <text:p text:style-name="P85"><text:span text:style-name="T137">5. </text:span>Attività dell'associazione</text:p>
      <text:p text:style-name="P94">(<text:span text:style-name="T130">compilare solo per la richiesta di contributi</text:span>, non <text:span text:style-name="T141">per i vantaggi economici dell'attività istituzionale</text:span>)</text:p>
      <text:p text:style-name="P60"/>
      <text:p text:style-name="P71">Nel corso del periodo del bando l'associazione svolge altre <text:span text:style-name="T138">iniziative</text:span> pubbliche oltre <text:span text:style-name="T138">quelle </text:span>per cui si richiede <text:span text:style-name="T138">eventualmente</text:span> il contributo/vantaggio economico? <text:span text:style-name="T125">(</text:span><text:span text:style-name="T131">Non inserire</text:span><text:span text:style-name="T125"> le attività ordinarie e/o istituzionali: prove, incontri associativi, incontri settimanali, ecc.)</text:span></text:p>
      <text:p text:style-name="P60"/>
      <text:p text:style-name="P86"><draw:control text:anchor-type="as-char" svg:y="0.139cm" draw:z-index="92" draw:style-name="gr1" draw:text-style-name="P126" svg:width="16.999cm" svg:height="3.021cm" draw:control="control93"/></text:p>
      <text:p text:style-name="P83"/>
      <text:p text:style-name="P84"><text:span text:style-name="T137">6. </text:span>Piano finanziario preventiv<text:span text:style-name="T138">o<text:line-break/></text:span><text:span text:style-name="T139">(</text:span><text:span text:style-name="T46">compilare solo per la richiesta di contributi</text:span><text:span text:style-name="T139">, non </text:span><text:span text:style-name="T140">per i vantaggi economici dell'attività istituzionale</text:span><text:span text:style-name="T139">)</text:span></text:p>
      <text:p text:style-name="P61"><text:soft-page-break/></text:p>
      <text:p text:style-name="P61"><text:span text:style-name="T26">a. </text:span><text:span text:style-name="T17">Entrate</text:span></text:p>
      <text:p text:style-name="P65"/>
      <text:p text:style-name="P63"><text:span text:style-name="T22">F</text:span><text:span text:style-name="T17">inanziamento </text:span><text:span text:style-name="T23">diretto</text:span><text:span text:style-name="T17"> da parte dell'associazion</text:span><text:span text:style-name="T24">e <text:s/>€ </text:span><text:span text:style-name="T24"><draw:control text:anchor-type="as-char" svg:y="-0.39cm" draw:z-index="63" draw:style-name="gr4" draw:text-style-name="P126" svg:width="2.83cm" svg:height="0.588cm" draw:control="control64"/></text:span></text:p>
      <text:p text:style-name="P65"/>
      <text:p text:style-name="P63"><text:span text:style-name="T24">Finanziamenti da parte da altri soggetti </text:span><text:span text:style-name="T48">(sponsor, contributi di altri enti, ecc.) </text:span><text:span text:style-name="T24">€ </text:span><text:span text:style-name="T24"><draw:control text:anchor-type="as-char" svg:y="-0.39cm" draw:z-index="64" draw:style-name="gr4" draw:text-style-name="P126" svg:width="2.83cm" svg:height="0.588cm" draw:control="control65"/></text:span></text:p>
      <text:p text:style-name="P61"/>
      <text:p text:style-name="P66">Entrate derivanti dall'iniziativa </text:p>
      <text:p text:style-name="P64"><text:span text:style-name="T47">(iscrizioni, biglietti, somministrazione di cibo e bevande, ecc.) </text:span><text:span text:style-name="T24">€ </text:span><text:span text:style-name="T24"><draw:control text:anchor-type="as-char" svg:y="-0.39cm" draw:z-index="67" draw:style-name="gr4" draw:text-style-name="P126" svg:width="2.83cm" svg:height="0.588cm" draw:control="control68"/></text:span></text:p>
      <text:p text:style-name="P65"/>
      <text:p text:style-name="P62"><text:span text:style-name="T17">Altr</text:span><text:span text:style-name="T25">e</text:span><text:span text:style-name="T17"> entrate € </text:span><text:span text:style-name="T17"><draw:control text:anchor-type="as-char" svg:y="-0.39cm" draw:z-index="68" draw:style-name="gr4" draw:text-style-name="P126" svg:width="2.83cm" svg:height="0.588cm" draw:control="control69"/></text:span></text:p>
      <text:p text:style-name="P65"/>
      <text:p text:style-name="P62"><text:span text:style-name="T17">Totale € </text:span><text:span text:style-name="T17"><draw:control text:anchor-type="as-char" svg:y="-0.39cm" draw:z-index="69" draw:style-name="gr4" draw:text-style-name="P126" svg:width="2.83cm" svg:height="0.588cm" draw:control="control70"/></text:span></text:p>
      <text:p text:style-name="P65"/>
      <text:p text:style-name="P61"><text:span text:style-name="T26">b. </text:span><text:span text:style-name="T17">Uscite</text:span></text:p>
      <text:p text:style-name="P53"/>
      <text:p text:style-name="P64"><text:span text:style-name="T24">Acquisto beni e servizi <text:line-break/></text:span><text:span text:style-name="T47">(materiali, strumenti, prestazioni di artigiani, </text:span><text:span text:style-name="T48">cancelleria, pubblicità,</text:span><text:span text:style-name="T47"> ecc.)</text:span><text:span text:style-name="T24"> <text:s/>€ </text:span><text:span text:style-name="T24"><draw:control text:anchor-type="as-char" svg:y="-0.39cm" draw:z-index="70" draw:style-name="gr4" draw:text-style-name="P126" svg:width="2.83cm" svg:height="0.588cm" draw:control="control71"/></text:span></text:p>
      <text:p text:style-name="P65"/>
      <text:p text:style-name="P64"><text:span text:style-name="T24">Acquisto </text:span><text:span text:style-name="T17">diretto di</text:span><text:span text:style-name="T24"> prestazioni lavorative</text:span><text:span text:style-name="T48"> </text:span><text:span text:style-name="T47">(esperti, artisti singoli, ecc.) </text:span><text:span text:style-name="T24">€ </text:span><text:span text:style-name="T24"><draw:control text:anchor-type="as-char" svg:y="-0.39cm" draw:z-index="71" draw:style-name="gr4" draw:text-style-name="P126" svg:width="2.83cm" svg:height="0.588cm" draw:control="control72"/></text:span></text:p>
      <text:p text:style-name="P61"/>
      <text:p text:style-name="P64"><text:span text:style-name="T17">Noleggio di beni di terzi </text:span><text:span text:style-name="T47">(attrezzature, ecc.) </text:span><text:span text:style-name="T24">€ </text:span><text:span text:style-name="T24"><draw:control text:anchor-type="as-char" svg:y="-0.39cm" draw:z-index="72" draw:style-name="gr4" draw:text-style-name="P126" svg:width="2.83cm" svg:height="0.588cm" draw:control="control73"/></text:span></text:p>
      <text:p text:style-name="P65"/>
      <text:p text:style-name="P62"><text:span text:style-name="T17">Altre spese € </text:span><text:span text:style-name="T17"><draw:control text:anchor-type="as-char" svg:y="-0.39cm" draw:z-index="73" draw:style-name="gr4" draw:text-style-name="P126" svg:width="2.83cm" svg:height="0.588cm" draw:control="control74"/></text:span></text:p>
      <text:p text:style-name="P65"/>
      <text:p text:style-name="P62"><text:span text:style-name="T17">Totale € </text:span><text:span text:style-name="T17"><draw:control text:anchor-type="as-char" svg:y="-0.39cm" draw:z-index="74" draw:style-name="gr4" draw:text-style-name="P126" svg:width="2.83cm" svg:height="0.588cm" draw:control="control75"/></text:span></text:p>
      <text:p text:style-name="P53"/>
      <text:p text:style-name="P106"/>
      <text:p text:style-name="P41"/>
      <text:p text:style-name="P37">DICHIARA</text:p>
      <text:p text:style-name="P80">ai sensi e per gli effetti degli art. 46 e 47 del D.P.R. n. 445 del 28/12/2000 e successive modificazioni, e consapevole della responsabilità penale cui può andare incontro in caso di affermazioni mendaci e delle relative sanzioni penali di cui all’art. 76 dello stesso DPR e della decadenza dei benefici eventualmente conseguenti al provvedimento emanato sulla base di dichiarazioni non veritiere</text:p>
      <text:p text:style-name="P81"><text:span text:style-name="T28"><text:tab/></text:span><text:span text:style-name="T128"><text:tab/></text:span></text:p>
      <text:p text:style-name="P91"><text:tab/><text:tab/></text:p>
      <text:p text:style-name="P82"><text:span text:style-name="T128"><text:tab/></text:span><text:span text:style-name="T128"><draw:control text:anchor-type="as-char" draw:z-index="65" draw:style-name="gr2" draw:text-style-name="P127" svg:width="0.384cm" svg:height="0.304cm" draw:control="control66"/></text:span><text:span text:style-name="T128"><text:tab/>che l'associazione è costituita da almeno un anno, persegue </text:span><text:span text:style-name="T127">scopi di interesse <text:tab/><text:tab/><text:tab/>collettivo e senza fini di lucro e svolge attività aventi rilevanza specifica nel contesto <text:tab/><text:tab/>territoriale del Comune di Sant'Ilario d'Enza; </text:span></text:p>
      <text:p text:style-name="P90"/>
      <text:p text:style-name="P90">e</text:p>
      <text:p text:style-name="P10"/>
      <text:p text:style-name="P12"><text:span text:style-name="T28"><text:tab/></text:span><text:span text:style-name="T28"><draw:control text:anchor-type="as-char" draw:z-index="61" draw:style-name="gr2" draw:text-style-name="P127" svg:width="0.384cm" svg:height="0.304cm" draw:control="control62"/></text:span><text:span text:style-name="T28"><text:tab/></text:span><text:span text:style-name="T17">di avere preso visione ed accettare integralmente il bando;</text:span></text:p>
      <text:p text:style-name="P24"/>
      <text:p text:style-name="P115"><text:span text:style-name="T28"><draw:control text:anchor-type="as-char" draw:z-index="1" draw:style-name="gr2" draw:text-style-name="P127" svg:width="0.384cm" svg:height="0.304cm" draw:control="control2"/></text:span><text:span text:style-name="T28"><text:tab/></text:span><text:span text:style-name="T17">la sua disponibilità a fornire tutti gli elementi informativi e di valutazione, nonché la <text:tab/>documentazione che si rendesse necessario acquisire in sede di istruttoria;</text:span></text:p>
      <text:p text:style-name="P10"/>
      <text:p text:style-name="P39">SI IMPEGNA</text:p>
      <text:list xml:id="list8930283885142380966" text:style-name="L1">
        <text:list-item>
          <text:p text:style-name="P120"><text:soft-page-break/>a presentare tempestivamente, su richiesta del Comune di Sant’Ilario d’Enza, la documentazione giustificativa delle affermazioni o dichiarazioni rilasciate al momento della presentazione della domanda;</text:p>
        </text:list-item>
        <text:list-item>
          <text:p text:style-name="P122"><text:span text:style-name="T17">a dare visibilità esterna al finanziamento del Comune di Sant’Ilario d’Enza secondo le modalità richieste</text:span><text:span text:style-name="T32">;</text:span></text:p>
        </text:list-item>
        <text:list-item>
          <text:p text:style-name="P119">a produrre, entro il termine di 60 giorni dalla ultimazione dell’iniziativa, la <text:span text:style-name="T129">rendicontazione</text:span> necessaria alla liquidazione del contributo.</text:p>
        </text:list-item>
      </text:list>
      <text:p text:style-name="P36"/>
      <text:p text:style-name="P37">ALLEGA</text:p>
      <text:list xml:id="list3982916447781139121" text:style-name="L2">
        <text:list-item>
          <text:p text:style-name="P124"><text:span text:style-name="T106">c</text:span><text:span text:style-name="T105">opia di un documento di identità del legale rappresentante in corso di validità;</text:span></text:p>
        </text:list-item>
      </text:list>
      <text:p text:style-name="P121"/>
      <text:p text:style-name="P121"/>
      <text:p text:style-name="P121"/>
      <text:p text:style-name="P7"><text:span text:style-name="T103"><draw:control text:anchor-type="as-char" draw:z-index="94" draw:style-name="gr2" draw:text-style-name="P127" svg:width="0.384cm" svg:height="0.304cm" draw:control="control95"/></text:span><text:span text:style-name="T103"> </text:span>Consenso al trattamento dei dati personali ai sensi dell’art. 13 del Regolamento Europeo n. 679/2016</text:p>
      <text:p text:style-name="P3">Utilizziamo – anche tramite collaboratori esterni – i dati che La riguardano esclusivamente per nostre finalità istituzionali, anche quando li comunichiamo ad altri Enti pubblici o a terzi privati. Informazioni dettagliate, anche in ordine alle modalità di esercizio del Suo diritto di accesso e agli altri Suoi diritti, sono riportate sull’informativa disponibile sul sito web del Comune www.comune.santilariodenza.re.it nella sezione “Privacy” e presso “Civico” – Sportello Unico al Cittadino in via Roma 84 - Sant’Ilario d’Enza.</text:p>
      <text:list xml:id="list125937457212801" text:continue-numbering="true" text:style-name="L2">
        <text:list-header>
          <text:p text:style-name="P123"/>
        </text:list-header>
      </text:list>
      <text:p text:style-name="P10"/>
      <text:p text:style-name="P13"><text:span text:style-name="T1">Luogo e data <text:s text:c="2"/></text:span><text:span text:style-name="T1"><draw:control text:anchor-type="as-char" svg:y="-0.443cm" draw:z-index="4" draw:style-name="gr3" draw:text-style-name="P126" svg:width="6.462cm" svg:height="0.638cm" draw:control="control5"/></text:span></text:p>
      <text:p text:style-name="P14"/>
      <text:p text:style-name="P40"/>
      <text:p text:style-name="P40"/>
      <text:p text:style-name="P6"><text:span text:style-name="T38">Firma<text:line-break/></text:span>_______________________________</text:p>
      <text:p text:style-name="P2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Arial1" svg:font-family="Aria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2:59:14.370000000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0" meta:image-count="0" meta:object-count="0" meta:page-count="8" meta:paragraph-count="136" meta:word-count="986" meta:character-count="7309" meta:non-whitespace-character-count="6292"/>
  </office:meta>
</office:document-meta>
</file>