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41530352" table:style-name="ce4">
            <text:p>141530352</text:p>
          </table:table-cell>
          <table:table-cell office:value-type="string" table:style-name="ce4">
            <text:p>COMUNE SANT'ILARIO D'ENZA</text:p>
          </table:table-cell>
          <table:table-cell office:value-type="string" table:style-name="ce4">
            <text:p>ANNA MARIA</text:p>
          </table:table-cell>
          <table:table-cell office:value-type="string" table:style-name="ce4">
            <text:p>PELOSI</text:p>
          </table:table-cell>
          <table:table-cell office:value-type="date" office:date-value="1968-10-08T00:00:00" table:style-name="ce5">
            <text:p>08/10/1968</text:p>
          </table:table-cell>
          <table:table-cell office:value-type="string" table:style-name="ce4">
            <text:p>SEGRETARIO GENERALE</text:p>
          </table:table-cell>
          <table:table-cell office:value-type="date" office:date-value="2013-03-28T00:00:00" table:style-name="ce5">
            <text:p>28/03/2013</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livello di attuazione del Piano è da ritenersi soddisfacente. Il fattore che, sostanzialmente, ne decreta l'efficacia si rinviene nel suo approccio positivo, ossia di Piano delle buone prassi che implica un costante lavoro non solo di efficientamento e qualità dei servizi ma, anche, di percezione dei bisogni della società civil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iano risulta, per la maggior parte, attuato. Lo scostamento tra le misure preventivate e quelle messe in campo deriva, come già messo in evidenza negli anni passati, dalla necessità di far fronte al moltiplicarsi degli adempimenti, spesso in sovrapposizione e alla riduzione degli organici di personale</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Gli aspetti che hanno caratterizzato, sin dall'inizio, il ruolo propulsore del RPC si rinvengono nella continua sollecitazione del lavoro di gruppo, a vari livelli; nella valorizzazione della formazione, progettata ad hoc e nella consapevolezza che la corruzione stà, innanzitutto, nella cattiva amministrazione della cosa pubblica pertanto la lotta alla corruzione parte dal favorire, all'interno dell'Ente, processi di buone prass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Sovrapposizione di adempimenti, spesso con caratteristiche meramente compilative. Pressocchè assenza di tutele e impossibilità di avere personale a supporto, data la carenza degli organ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table:number-columns-repeated="2" table:style-name="ce20"/>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office:value-type="string" table:style-name="ce20">
            <text:p>x</text:p>
          </table:table-cell>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5">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office:value-type="string" table:style-name="ce22">
            <text:p>Il monotoraggio è in corso ed è prodromico rispetto all'aggiornamento del piano di prevenzione della corruzione che verrà approvato contestualmente al piano della performance</text:p>
          </table:table-cell>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Al momentosi è lavorato alla integrazione con il piano della performance</text:p>
          </table:table-cell>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9">
          <table:table-cell office:value-type="string" table:style-name="ce13">
            <text:p>2.E.3<text:s/></text:p>
          </table:table-cell>
          <table:table-cell office:value-type="string" table:style-name="ce19">
            <text:p>No, ne sono stati mappati solamente alcuni (indicare le motivazioni)<text:s/></text:p>
          </table:table-cell>
          <table:table-cell office:value-type="string" table:style-name="ce15">
            <text:p>x</text:p>
          </table:table-cell>
          <table:table-cell office:value-type="string" table:style-name="ce22">
            <text:p>Si è proceduto alla mappatura dei processi ritenuti più significativi per la prevenzione della corruzione da parte della struttura organizzativa</text:p>
          </table:table-cell>
          <table:table-cell table:number-columns-repeated="16380"/>
        </table:table-row>
        <table:table-row table:style-name="ro20">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office:value-type="string" table:style-name="ce22">
            <text:p>Gestione dei contratti pubblici, erogazione di contributi, benefici <text:s/>e vantaggi economici, conferimento incarichi professionali a soggetti esterni, contenzioso stragiudiziale, cntenzioso giudiziale, procedure negoziate e affidamenti diretti, <text:s/>controllo di regolarità amministrativa,rilascio di certificazioni e pari urbanistici, approvazione piani attuativi, <text:s/>controllo scia, gestione titoli abilitativi, controllo denince inizio attività edilizie, controllo dei servizi appaltati, controllo sui tributi pagati, pagamento fatture fornitori, assunzioni e progressioni del personale, attività dello sportello polifunzionale, gestione dei reclami,</text:p>
          </table:table-cell>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table:style-name="ce15"/>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1">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2">
            <text:p>Il Comune ha adottato una unica procedura di segnalazione di effetti corruttivi anche per le segnalazioni che possono arrivare dalla società civile</text:p>
          </table:table-cell>
          <table:table-cell table:number-columns-repeated="16380"/>
        </table:table-row>
        <table:table-row table:style-name="ro19">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Procedura informatizatta atti amministrativi, fatture, segnalazioni e reclami, protocollo informatico, programmi di gestione delle pratiche edilizie ed urbanistiche</text:p>
          </table:table-cell>
          <table:table-cell table:number-columns-repeated="16380"/>
        </table:table-row>
        <table:table-row table:style-name="ro21">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Le procedure informatizzate consentono la tracciabilità di tutti i processi, dall'ingressamento dell'istanza alla emissione del provvedimento finale</text:p>
          </table:table-cell>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16">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0">
            <text:p>Contributi e sovvenzioni economiche, consulenti e collaboratori</text:p>
          </table:table-cell>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Periodicamente e il monitoraggio riguarda tutte le sezioni</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5">
            <text:p>x</text:p>
          </table:table-cell>
          <table:table-cell office:value-type="string" table:style-name="ce22">
            <text:p>Il giudizio sull'adempiemnto degli obblighi di pubblicazione è positivo. La struttura di comunicazione ha piena consapevolezza della finalità delle pubblicazioni. I principali fattori di rallentamento sono rappresentati dalla difficoltà di creare automatismi di pubblicazione attraverso i gestionali pertanto i dati vanno caricati a mano e dalla molteplicità di dati da pubblicare che, spesso, è ripetitiva.</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3">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office:value-type="string" table:style-name="ce22">
            <text:p>Come per gli anni precedenti, si è inteso progettare una formazione in house qualificata che rispondesse ai bisogni della struttura organizzativa oltre che essere aggiornamento sul nuovo PNA. La formazione è stata programmata per i primi mesi del 2020</text:p>
          </table:table-cell>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1">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2"/>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6" table:style-name="ce15">
            <text:p>6</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75" table:style-name="ce15">
            <text:p>75</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4">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office:value-type="string" table:style-name="ce16">
            <text:p>I procedimenti amministrativi non vengono mai gestiti da un'unica figura in quanto c'è un istruttore della pratica e il responsabile del provvedimento finale che firma l'atto</text:p>
          </table:table-cell>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9">
          <table:table-cell office:value-type="string" table:style-name="ce13">
            <text:p>6.C.1</text:p>
          </table:table-cell>
          <table:table-cell office:value-type="string" table:style-name="ce19">
            <text:p>Sì</text:p>
          </table:table-cell>
          <table:table-cell office:value-type="string" table:style-name="ce22">
            <text:p>x</text:p>
          </table:table-cell>
          <table:table-cell office:value-type="string" table:style-name="ce15">
            <text:p>L'area tecnica è stata suddivisa in due settori: lavori pubblici, patrimonio, ambiente e edilizia privata, urbanistica, SUAP e attività produttive</text:p>
          </table:table-cell>
          <table:table-cell table:number-columns-repeated="16380"/>
        </table:table-row>
        <table:table-row table:style-name="ro17">
          <table:table-cell office:value-type="string" table:style-name="ce13">
            <text:p>6.C.2</text:p>
          </table:table-cell>
          <table:table-cell office:value-type="string" table:style-name="ce19">
            <text:p>No</text:p>
          </table:table-cell>
          <table:table-cell table:style-name="ce22"/>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L'Ente non ha posizioni dirigenziali</text:p>
          </table:table-cell>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16">
            <text:p>E' stato adottato un regolamento specifico</text:p>
          </table:table-cell>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5">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6">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7">
          <table:table-cell office:value-type="string" table:style-name="ce13">
            <text:p>10.D.2</text:p>
          </table:table-cell>
          <table:table-cell office:value-type="string" table:style-name="ce19">
            <text:p>No</text:p>
          </table:table-cell>
          <table:table-cell office:value-type="string" table:style-name="ce27">
            <text:p>x</text:p>
          </table:table-cell>
          <table:table-cell table:style-name="ce16"/>
          <table:table-cell table:number-columns-repeated="16380"/>
        </table:table-row>
        <table:table-row table:style-name="ro28">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va adeguato maggiormente alla esigenza di tutela del dipendente che segnala</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3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3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office:value-type="string" table:style-name="ce20">
            <text:p>x</text:p>
          </table:table-cell>
          <table:table-cell office:value-type="string" table:style-name="ce22">
            <text:p>Una</text:p>
          </table:table-cell>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22">
            <text:p>Uno</text:p>
          </table:table-cell>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Adeguate all'Ente</text:p>
          </table:table-cell>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1">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3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30">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office:value-type="string" table:style-name="ce15">
            <text:p>x</text:p>
          </table:table-cell>
          <table:table-cell office:value-type="string" table:style-name="ce20">
            <text:p>Uno</text:p>
          </table:table-cell>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table:style-name="ce15"/>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2">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Adeguate all'Ente</text:p>
          </table:table-cell>
          <table:table-cell table:number-columns-repeated="16380"/>
        </table:table-row>
        <table:table-row table:style-name="ro33">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7">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19">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4">
          <table:table-cell office:value-type="string" table:style-name="ce13">
            <text:p>15.B.1</text:p>
          </table:table-cell>
          <table:table-cell office:value-type="string" table:style-name="ce39">
            <text:p>Sì ( indicare le misure adottate)</text:p>
          </table:table-cell>
          <table:table-cell office:value-type="string" table:style-name="ce37">
            <text:p>x</text:p>
          </table:table-cell>
          <table:table-cell table:style-name="ce37"/>
          <table:table-cell table:number-columns-repeated="16380" table:style-name="ce38"/>
        </table:table-row>
        <table:table-row table:style-name="ro34">
          <table:table-cell office:value-type="string" table:style-name="ce13">
            <text:p>15.B.2</text:p>
          </table:table-cell>
          <table:table-cell office:value-type="string" table:style-name="ce39">
            <text:p>No</text:p>
          </table:table-cell>
          <table:table-cell table:number-columns-repeated="2"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Pelosi Anna Maria</dc:creator>
    <meta:creation-date>2015-11-06T14:19:42Z</meta:creation-date>
    <dc:date>2020-01-31T05:31:47Z</dc:date>
    <meta:print-date>2019-11-15T11:32:27Z</meta:print-date>
  </office:meta>
</office:document-meta>
</file>